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81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1ad73"/>
    </style:style>
    <style:style style:name="T7" style:family="text">
      <style:text-properties style:text-underline-style="none" officeooo:rsid="0049f654"/>
    </style:style>
    <style:style style:name="T8" style:family="text">
      <style:text-properties style:text-underline-style="none" officeooo:rsid="004cd838"/>
    </style:style>
    <style:style style:name="T9" style:family="text">
      <style:text-properties style:text-underline-style="none" officeooo:rsid="00503a11"/>
    </style:style>
    <style:style style:name="T10" style:family="text">
      <style:text-properties style:text-underline-style="none" officeooo:rsid="00528116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440a0c"/>
    </style:style>
    <style:style style:name="T15" style:family="text">
      <style:text-properties officeooo:rsid="00452574"/>
    </style:style>
    <style:style style:name="T16" style:family="text">
      <style:text-properties officeooo:rsid="004cd838"/>
    </style:style>
    <style:style style:name="T17" style:family="text">
      <style:text-properties officeooo:rsid="00528116"/>
    </style:style>
    <style:style style:name="T18" style:family="text">
      <style:text-properties officeooo:rsid="00551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129</text:span>/201<text:span text:style-name="T11">7</text:span></text:p>
      <text:p text:style-name="P14"><text:span text:style-name="T16">Poda de árvore na Rua Nova Friburgo, nº 355</text:span>, no Bairro <text:span text:style-name="T17">Primavera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Poda de árvore na Rua Nova Friburgo, nº 355</text:span><text:span text:style-name="T7">, no Bairro </text:span><text:span text:style-name="T10">Primavera</text:span><text:span text:style-name="T7">.</text:span><text:span text:style-name="T6"> </text:span><text:span text:style-name="T8">A</text:span><text:span text:style-name="T5"> </text:span><text:span text:style-name="T8">árvore</text:span><text:span text:style-name="T2"> </text:span><text:span text:style-name="T3">encontra-se </text:span><text:span text:style-name="T8">com risco de queda</text:span><text:span text:style-name="T3">, </text:span><text:span text:style-name="T9">podendo gerar um acidente, trazendo</text:span><text:span text:style-name="T3"> <text:s/>transt</text:span><text:span text:style-name="T4">o</text:span><text:span text:style-name="T3">rnos à comunidade.</text:span></text:p>
      <text:p text:style-name="P10">Novo Hamburgo, <text:span text:style-name="T15">30 de janeiro</text:span> de 201<text:span text:style-name="T12">7</text:span>.</text:p>
      <text:p text:style-name="P10"/>
      <text:p text:style-name="P8"/>
      <text:p text:style-name="P8">Vereador <text:span text:style-name="T15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>Obs.: redação conforme original do autor.</text:p>
      <text:p text:style-name="P7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23T16:13:48</meta:print-date>
    <meta:document-statistic meta:table-count="0" meta:image-count="1" meta:object-count="0" meta:page-count="1" meta:paragraph-count="14" meta:word-count="151" meta:character-count="915" meta:non-whitespace-character-count="775"/>
    <meta:user-defined meta:name="Info 1"/>
    <meta:user-defined meta:name="Info 2"/>
    <meta:user-defined meta:name="Info 3"/>
    <meta:user-defined meta:name="Info 4"/>
  </office:meta>
</office:document-meta>
</file>