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307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307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98aa0"/>
    </style:style>
    <style:style style:name="T9" style:family="text">
      <style:text-properties officeooo:rsid="000bae0e"/>
    </style:style>
    <style:style style:name="T10" style:family="text">
      <style:text-properties officeooo:rsid="000e9fdc"/>
    </style:style>
    <style:style style:name="T11" style:family="text">
      <style:text-properties officeooo:rsid="00143075"/>
    </style:style>
    <style:style style:name="T12" style:family="text">
      <style:text-properties officeooo:rsid="00149a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130</text:span>/201<text:span text:style-name="T7">7</text:span></text:p>
      <text:p text:style-name="P11"><text:span text:style-name="T8">C</text:span>apina e limpeza junto ao meio-fio, em toda <text:span text:style-name="T9">a</text:span> extensão da <text:span text:style-name="T11">Rua </text:span>Domingos Almeida<text:span text:style-name="T10">, no B</text:span><text:bookmark-start text:name="__DdeLink__27_891539690"/>airro<text:bookmark-end text:name="__DdeLink__27_891539690"/> <text:span text:style-name="T10">Centro</text:span>.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C</text:span>apina e limpeza, com urgência,<text:span text:style-name="T3"> </text:span><text:span text:style-name="T4">na Rua Domingos Almeida, no B</text:span><text:bookmark-start text:name="__DdeLink__27_8915396901"/><text:span text:style-name="T4">airro</text:span><text:bookmark-end text:name="__DdeLink__27_8915396901"/><text:span text:style-name="T4"> Centro, <text:s/></text:span><text:span text:style-name="T2">devido às más condições de conservação o passeio público, encontra-se tomado pelo mato e lixo, o que torna o local inseguro e não permite a passagem e circulação dos pedestres com tranquilidade.</text:span></text:p>
      <text:p text:style-name="P8">Novo Hamburgo, <text:span text:style-name="T11">30 de janeiro</text:span> de 201<text:span text:style-name="T6">7</text:span>.</text:p>
      <text:p text:style-name="P8"/>
      <text:p text:style-name="P10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2" meta:character-count="1043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