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aa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a70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6a1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675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-complex="Times New Roman1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2f90b2" style:font-name-complex="Arial"/>
    </style:style>
    <style:style style:name="T11" style:family="text">
      <style:text-properties officeooo:rsid="0030117f" style:font-name-asian="Times New Roman" style:font-name-complex="Times New Roman"/>
    </style:style>
    <style:style style:name="T12" style:family="text">
      <style:text-properties officeooo:rsid="0007ec7b" style:font-name-asian="Times New Roman" style:font-name-complex="Times New Roman"/>
    </style:style>
    <style:style style:name="T13" style:family="text">
      <style:text-properties officeooo:rsid="0028b3f7" style:font-name-asian="Times New Roman" style:font-name-complex="Times New Roman"/>
    </style:style>
    <style:style style:name="T14" style:family="text">
      <style:text-properties officeooo:rsid="002e4da9" style:font-name-asian="Times New Roman" style:font-name-complex="Times New Roman"/>
    </style:style>
    <style:style style:name="T15" style:family="text">
      <style:text-properties officeooo:rsid="002f90b2" style:font-name-asian="Times New Roman" style:font-name-complex="Arial"/>
    </style:style>
    <style:style style:name="T16" style:family="text">
      <style:text-properties officeooo:rsid="001a1c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135</text:span>/201<text:span text:style-name="T8">7</text:span></text:p>
      <text:p text:style-name="P11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1">C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2">onserto</text:span><text:span text:style-name="T13"> </text:span><text:span text:style-name="T12">na tubulação </text:span><text:span text:style-name="T13">da rede </text:span><text:span text:style-name="T12">de esgoto em </text:span><text:span text:style-name="T13">toda </text:span><text:span text:style-name="T14">a </text:span><text:span text:style-name="T13">extensão da </text:span><text:span text:style-name="T14">R</text:span><text:span text:style-name="T13">ua </text:span><text:span text:style-name="T11">Sergipe</text:span><text:span text:style-name="T12">, no Bairro </text:span><text:span text:style-name="T11">Rincão</text:span><text:span text:style-name="T12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10">Conserto</text:span>, com urgência,<text:span text:style-name="T5"> </text:span><text:span text:style-name="T12">na tubulação </text:span><text:span text:style-name="T13">da rede </text:span><text:span text:style-name="T12">de esgoto em </text:span><text:span text:style-name="T13">toda </text:span><text:span text:style-name="T14">a </text:span><text:span text:style-name="T13">extensão da </text:span><text:span text:style-name="T14">R</text:span><text:span text:style-name="T13">ua </text:span><text:span text:style-name="T11">Sergipe</text:span><text:span text:style-name="T12">, no Bairro </text:span><text:span text:style-name="T11">Rincão</text:span><text:span text:style-name="T15">,</text:span><text:span text:style-name="T2"> </text:span><text:span text:style-name="T3">t</text:span><text:span text:style-name="T4">endo em vista que o local traz perigo e está criando transtornos aos moradores do referido local.</text:span></text:p>
      <text:p text:style-name="P8">Novo Hamburgo, <text:span text:style-name="T9">30 de janeiro</text:span> de 201<text:span text:style-name="T7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76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