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4351c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a96e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351c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2f3160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end" style:justify-single-word="false" fo:text-indent="0cm" style:auto-text-indent="false"/>
      <style:text-properties style:font-name="Nimbus Roman No9 L" officeooo:paragraph-rsid="002f3160"/>
    </style:style>
    <style:style style:name="P28" style:family="paragraph" style:parent-style-name="Standard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officeooo:paragraph-rsid="002f3160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0f43e7" officeooo:paragraph-rsid="002f3160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31" style:family="paragraph" style:parent-style-name="Normal">
      <style:paragraph-properties fo:text-align="justify" style:justify-single-word="false">
        <style:tab-stops>
          <style:tab-stop style:position="1.616cm"/>
          <style:tab-stop style:position="3.006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officeooo:paragraph-rsid="002f3160" style:font-name-asian="Times New Roman" style:font-name-complex="Courier New" style:language-complex="ar" style:country-complex="SA"/>
    </style:style>
    <style:style style:name="P32" style:family="paragraph" style:parent-style-name="Norma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officeooo:paragraph-rsid="002f3160" style:font-name-asian="Times New Roman" style:font-name-complex="Courier New" style:language-complex="ar" style:country-complex="SA"/>
    </style:style>
    <style:style style:name="P33" style:family="paragraph" style:parent-style-name="Norma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officeooo:paragraph-rsid="002f3160" style:font-name-asian="Times New Roman" style:font-name-complex="Arial" style:language-complex="ar" style:country-complex="SA"/>
    </style:style>
    <style:style style:name="P34" style:family="paragraph" style:parent-style-name="Normal">
      <style:paragraph-properties fo:text-align="justify" style:justify-single-word="false">
        <style:tab-stops>
          <style:tab-stop style:position="1.616cm"/>
          <style:tab-stop style:position="3.00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f3160"/>
    </style:style>
    <style:style style:name="P35" style:family="paragraph" style:parent-style-name="Norma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officeooo:paragraph-rsid="002f3160" style:font-name-asian="Times New Roman" style:font-name-complex="Times New Roman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fa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2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435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1faf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2320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1689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04e72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4351c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fo:color="#000000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33" style:family="text">
      <style:text-properties officeooo:rsid="0004e785"/>
    </style:style>
    <style:style style:name="T34" style:family="text">
      <style:text-properties officeooo:rsid="00071146"/>
    </style:style>
    <style:style style:name="T35" style:family="text">
      <style:text-properties officeooo:rsid="002320a3"/>
    </style:style>
    <style:style style:name="T36" style:family="text">
      <style:text-properties style:font-name="Nimbus Roman No9 L"/>
    </style:style>
    <style:style style:name="T37" style:family="text">
      <style:text-properties style:font-name="Nimbus Roman No9 L" officeooo:rsid="000ee9ea"/>
    </style:style>
    <style:style style:name="T38" style:family="text">
      <style:text-properties style:font-name="Nimbus Roman No9 L" style:font-name-asian="Times New Roman" style:font-name-complex="Courier New" style:language-complex="ar" style:country-complex="SA"/>
    </style:style>
    <style:style style:name="T39" style:family="text">
      <style:text-properties style:font-name="Nimbus Roman No9 L" style:font-name-asian="Times New Roman" style:font-name-complex="Times New Roman" style:language-complex="ar" style:country-complex="SA"/>
    </style:style>
    <style:style style:name="T40" style:family="text">
      <style:text-properties style:font-name="Nimbus Roman No9 L" style:font-name-asian="Times New Roman" style:font-name-complex="Arial" style:language-complex="ar" style:country-complex="SA"/>
    </style:style>
    <style:style style:name="T41" style:family="text">
      <style:text-properties officeooo:rsid="002f31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1">51</text:span>/201<text:span text:style-name="T35">7</text:span></text:p>
      <text:p text:style-name="P9"/>
      <text:p text:style-name="P9"/>
      <text:p text:style-name="P10"/>
      <text:p text:style-name="P28"><text:span text:style-name="Fonte_20_parág._20_padrão"><text:span text:style-name="T36">Congratulações ao </text:span></text:span><text:span text:style-name="Fonte_20_parág._20_padrão"><text:span text:style-name="T38">atleta</text:span></text:span><text:span text:style-name="Fonte_20_parág._20_padrão"><text:span text:style-name="T36"> Mario Enrico Ventre, por ter alcançado o 1º lugar no Ranking FGT na categoria 35 A Masculino </text:span></text:span><text:span text:style-name="Fonte_20_parág._20_padrão"><text:span text:style-name="T37">2016</text:span></text:span><text:span text:style-name="Fonte_20_parág._20_padrão"><text:span text:style-name="T36">.</text:span></text:span></text:p>
      <text:p text:style-name="P28"><text:span text:style-name="Fonte_20_parág._20_padrão"><text:span text:style-name="T36"/></text:span></text:p>
      <text:p text:style-name="P21"/>
      <text:p text:style-name="P21"/>
      <text:p text:style-name="P31"><text:tab/><text:tab/>Considerando o mérito ao atleta Mario Enrico Ventre, que conquistou recentemente o primeiro lugar no Ranking FGT na categoria 35 A Masculino;</text:p>
      <text:p text:style-name="P32"/>
      <text:p text:style-name="P34"><text:span text:style-name="Fonte_20_parág._20_padrão"><text:span text:style-name="T38"><text:tab/><text:tab/>Considerando que certamente demonstrou muito comprometimento e </text:span></text:span><text:span text:style-name="Fonte_20_parág._20_padrão"><text:span text:style-name="T39">dedicação para chegar a esta conquista, servindo de exemplo aos demais atletas</text:span></text:span><text:span text:style-name="Fonte_20_parág._20_padrão"><text:span text:style-name="T40">;</text:span></text:span></text:p>
      <text:p text:style-name="P33"/>
      <text:p text:style-name="P35">Considerando, enfim, a valorização do esporte em si, é que consideramos o atleta Mario Enrico Ventre merecedor desta homenagem.</text:p>
      <text:p text:style-name="P35"/>
      <text:p text:style-name="P29">Dessa forma, requer-se que seja consignado em Ata Voto de Congratulações ao <text:span text:style-name="T41">Senhor</text:span> Mario Enrico Ventre por ter alcançado o <text:span text:style-name="T41">1º lugar</text:span> no Ranking FGT na categoria 35 A Masculino 2016, e seja oficiado ao homenageado, com as congratulações em nome desta Casa Legislativa.</text:p>
      <text:p text:style-name="P29"/>
      <text:p text:style-name="P21"><text:s text:c="23"/>Novo Hamburgo, 31 de janeiro de 2017.</text:p>
      <text:p text:style-name="P21"/>
      <text:p text:style-name="P21"/>
      <text:p text:style-name="P27"><text:span text:style-name="T8">Vereador Raul Cassel</text:span></text:p>
      <text:p text:style-name="P30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<text:span text:style-name="T21">/</text:span>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30T09:25:53.6048556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3" meta:character-count="1339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