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3d8f7" officeooo:paragraph-rsid="0005735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57351" officeooo:paragraph-rsid="0005735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officeooo:paragraph-rsid="0005735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2f25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rsid="0003d8f7" officeooo:paragraph-rsid="00057351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officeooo:paragraph-rsid="0006f033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officeooo:paragraph-rsid="0006f033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officeooo:paragraph-rsid="0006f033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7351" style:font-weight-asian="normal" style:font-weight-complex="normal"/>
    </style:style>
    <style:style style:name="T3" style:family="text">
      <style:text-properties fo:font-weight="normal" officeooo:rsid="0006f033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3d8f7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057351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06f033" style:font-weight-asian="normal" style:font-weight-complex="normal"/>
    </style:style>
    <style:style style:name="T7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0191f7"/>
    </style:style>
    <style:style style:name="T9" style:family="text">
      <style:text-properties officeooo:rsid="0002f25e"/>
    </style:style>
    <style:style style:name="T10" style:family="text">
      <style:text-properties officeooo:rsid="0006f0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10">142</text:span>/201<text:span text:style-name="T8">7</text:span></text:p>
      <text:p text:style-name="P6"/>
      <text:p text:style-name="P8"><text:span text:style-name="T6">I</text:span><text:span text:style-name="T4">nstalação de academia ao ar livre </text:span><text:span text:style-name="T5">na </text:span><text:span text:style-name="T6">P</text:span><text:span text:style-name="T5">raça Pedro Alles.</text:span></text:p>
      <text:p text:style-name="P7"/>
      <text:p text:style-name="P12"/>
      <text:p text:style-name="P13">Solicita-se, após os trâmites regimentais, que seja enviada cópia da presente proposição ao Poder Executivo, para que realize as seguintes providências:</text:p>
      <text:p text:style-name="P13"/>
      <text:p text:style-name="P14"><text:span text:style-name="T2">E</text:span><text:span text:style-name="T1">studo de viabilidade para implantação de academia ao ar livre </text:span><text:span text:style-name="T7"><text:s/>no Bairro Operário, com a finalidade de oferecer uma opção de lazer e de prática de atividades físicas à população, incentivando outras formas de cuidados com a saúde, uma vez que a maioria das pessoas não têm condições de custear aulas em academias particulares.</text:span></text:p>
      <text:p text:style-name="P18"/>
      <text:p text:style-name="P17">Novo Hamburgo, <text:span text:style-name="T9">31 de janeiro de 2017.</text:span></text:p>
      <text:p text:style-name="P15"/>
      <text:p text:style-name="P16"/>
      <text:p text:style-name="P16"><text:span text:style-name="T3">V</text:span><text:span text:style-name="T1">ereador Issur Koch</text:span></text:p>
      <text:p text:style-name="P9"/>
      <text:p text:style-name="P9"/>
      <text:p text:style-name="P9"/>
      <text:p text:style-name="P9"/>
      <text:p text:style-name="P10"/>
      <text:p text:style-name="P19"/>
      <text:p text:style-name="P19"/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21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30T14:40:30.20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5" meta:character-count="1058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