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251d4d" officeooo:paragraph-rsid="00251d4d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1d4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43b" officeooo:paragraph-rsid="00224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4f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4f6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1f1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242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f15e9" officeooo:paragraph-rsid="001f1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0f80d" officeooo:paragraph-rsid="0020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2443b" officeooo:paragraph-rsid="00224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1a4f60" officeooo:paragraph-rsid="00242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1f15e9" officeooo:paragraph-rsid="001f1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183a4e" style:font-size-asian="12pt" style:font-size-complex="12pt"/>
    </style:style>
    <style:style style:name="P27" style:family="paragraph" style:parent-style-name="Standard" style:master-page-name="">
      <style:paragraph-properties fo:margin-left="7.699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1a4f60" officeooo:paragraph-rsid="001a4f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e8251" officeooo:paragraph-rsid="002e825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e69d" style:font-weight-asian="normal" style:font-weight-complex="normal"/>
    </style:style>
    <style:style style:name="T3" style:family="text">
      <style:text-properties fo:font-weight="normal" officeooo:rsid="0022443b" style:font-weight-asian="normal" style:font-weight-complex="normal"/>
    </style:style>
    <style:style style:name="T4" style:family="text">
      <style:text-properties fo:font-weight="normal" officeooo:rsid="00104408" style:font-weight-asian="normal" style:font-weight-complex="normal"/>
    </style:style>
    <style:style style:name="T5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a4f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15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51d4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68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04408"/>
    </style:style>
    <style:style style:name="T13" style:family="text">
      <style:text-properties officeooo:rsid="001a4f60"/>
    </style:style>
    <style:style style:name="T14" style:family="text">
      <style:text-properties officeooo:rsid="001f15e9"/>
    </style:style>
    <style:style style:name="T15" style:family="text">
      <style:text-properties officeooo:rsid="0020f80d"/>
    </style:style>
    <style:style style:name="T16" style:family="text">
      <style:text-properties officeooo:rsid="0024285e"/>
    </style:style>
    <style:style style:name="T17" style:family="text">
      <style:text-properties officeooo:rsid="002f35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R</text:span>EQUERIMENTO Nº <text:span text:style-name="T13">53</text:span>/201<text:span text:style-name="T12">7</text:span></text:p>
      <text:p text:style-name="P12"/>
      <text:p text:style-name="P13"/>
      <text:p text:style-name="P13"/>
      <text:p text:style-name="P27">Informações à SEMSAS sobre consultas e cirurgias solicitadas e não realizadas, aguardando resolução.</text:p>
      <text:p text:style-name="P17"/>
      <text:p text:style-name="P17"/>
      <text:p text:style-name="P15"/>
      <text:p text:style-name="P18"><text:span text:style-name="T8">Requer</text:span><text:span text:style-name="T5">-se</text:span><text:span text:style-name="T7">, após os trâmites regimentais, </text:span><text:span text:style-name="T5">que seja enviada </text:span><text:span text:style-name="T7">cópia da presente proposição ao </text:span><text:span text:style-name="T5">Poder Executivo</text:span><text:span text:style-name="T7">, para que </text:span><text:span text:style-name="T6">disponibilize</text:span><text:span text:style-name="T5">:</text:span></text:p>
      <text:p text:style-name="P24">Informações à SEMSAS sobre consultas e cirurgias solicitadas e não realizadas, aguardando resolução.</text:p>
      <text:p text:style-name="P20"/>
      <text:p text:style-name="P25">Considerando a procura por informações referentes à área médica, mormente à consultas e cirurgias, endereçadas a este gabinete requeiro as seguintes informações:</text:p>
      <text:p text:style-name="P19"/>
      <text:p text:style-name="P21">1<text:span text:style-name="T15">)</text:span> Número de consultas em lista de espera e/ou carta de referência nas seguintes especialidades, <text:span text:style-name="T15">de 31 de janeiro de 2016 a 31 de janeiro de 2017;</text:span></text:p>
      <text:p text:style-name="P21"/>
      <text:p text:style-name="P22">a – traumatologia;</text:p>
      <text:p text:style-name="P22">b – oftalmologia;</text:p>
      <text:p text:style-name="P22">c – oncologia;</text:p>
      <text:p text:style-name="P22">d – endocrinologia;</text:p>
      <text:p text:style-name="P22">e – pneumologia;</text:p>
      <text:p text:style-name="P22">f – psiquiatria;</text:p>
      <text:p text:style-name="P22">g – reumatologia;</text:p>
      <text:p text:style-name="P22">h – otorrinolaringologia;</text:p>
      <text:p text:style-name="P22">i – urologia;</text:p>
      <text:p text:style-name="P22">j – pediatria;</text:p>
      <text:p text:style-name="P22">l – neurologia.</text:p>
      <text:p text:style-name="P22"/>
      <text:p text:style-name="P22">2) <text:span text:style-name="T14">Número de </text:span>encaminhamentos para<text:span text:style-name="T14"> </text:span>cirurgia em carta de referência, nas seguintes áreas,<text:span text:style-name="T14"> </text:span>de 31 de janeiro de 2016 a 31 de janeiro de 2017;</text:p>
      <text:p text:style-name="P22"/>
      <text:p text:style-name="P23">a – traumatologia;</text:p>
      <text:p text:style-name="P23">b – oftalmologia;</text:p>
      <text:p text:style-name="P23">c – oncologia;</text:p>
      <text:p text:style-name="P23">d – otorrinolaringologia;</text:p>
      <text:p text:style-name="P23">e – urologia; </text:p>
      <text:p text:style-name="P23">f – cirurgia vascular;</text:p>
      <text:p text:style-name="P23">g – cirurgia geral (vesícula – hemorroida – hérnia)</text:p>
      <text:p text:style-name="P23">h – cirurgia pediátrica;</text:p>
      <text:p text:style-name="P23"><text:soft-page-break/>i – cirurgia ginecológica; </text:p>
      <text:p text:style-name="P23">j – cirurgia plástica;</text:p>
      <text:p text:style-name="P23">k – cirurgia bariátrica.</text:p>
      <text:p text:style-name="P14"/>
      <text:p text:style-name="P26"><text:span text:style-name="T1">Novo Hamburgo, </text:span><text:span text:style-name="T2">3</text:span><text:span text:style-name="T3">1</text:span><text:span text:style-name="T2"> de janeiro</text:span><text:span text:style-name="T1"> de 201</text:span><text:span text:style-name="T4">7</text:span><text:span text:style-name="T1">.</text:span></text:p>
      <text:list xml:id="list6660073332755404815" text:style-name="L1">
        <text:list-header>
          <text:p text:style-name="P31"/>
        </text:list-header>
      </text:list>
      <text:p text:style-name="P9"/>
      <text:p text:style-name="P10"/>
      <text:p text:style-name="P10">Vereador <text:span text:style-name="T16">Gerson Peteffi</text:span></text:p>
      <text:p text:style-name="P10"/>
      <text:p text:style-name="P10"/>
      <text:p text:style-name="P10"/>
      <text:p text:style-name="P10"/>
      <text:p text:style-name="P29">Vereadora Patricia Beck</text:p>
      <text:p text:style-name="P29"/>
      <text:p text:style-name="P29"/>
      <text:p text:style-name="P29"/>
      <text:p text:style-name="P29"/>
      <text:p text:style-name="P29">Vereador <text:span text:style-name="T17">Enfermeiro </text:span>Vilmar</text:p>
      <text:p text:style-name="P9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6"><text:span text:style-name="T9">/</text:span><text:span text:style-name="T10">RR</text:span><text:span text:style-name="T1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251d4d" officeooo:paragraph-rsid="00251d4d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1d4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53/2017 <text:s text:c="240"/>Página nº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1T17:36:25.57966747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2" meta:word-count="271" meta:character-count="2056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