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48ad22" officeooo:paragraph-rsid="0048ad22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48ad2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48ad22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48ad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3" style:family="paragraph" style:parent-style-name="Table_20_Contents">
      <style:paragraph-properties fo:margin-left="2cm" fo:margin-right="0cm" fo:margin-top="1.199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48ad2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48ad22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1835d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dfcc" style:font-weight-asian="normal" style:font-weight-complex="normal"/>
    </style:style>
    <style:style style:name="T6" style:family="text">
      <style:text-properties fo:font-weight="normal" officeooo:rsid="002eb76e" style:font-weight-asian="normal" style:font-weight-complex="normal"/>
    </style:style>
    <style:style style:name="T7" style:family="text">
      <style:text-properties officeooo:rsid="0017b2cf"/>
    </style:style>
    <style:style style:name="T8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3d1b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32af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bc95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201a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2d49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419a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8ad2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b7e79" style:font-size-asian="12pt" style:font-weight-asian="normal" style:font-size-complex="12pt" style:font-weight-complex="normal"/>
    </style:style>
    <style:style style:name="T20" style:family="text">
      <style:text-properties officeooo:rsid="0040497b"/>
    </style:style>
    <style:style style:name="T21" style:family="text">
      <style:text-properties officeooo:rsid="0048ad22"/>
    </style:style>
    <style:style style:name="T22" style:family="text">
      <style:text-properties officeooo:rsid="0034dc7a"/>
    </style:style>
    <style:style style:name="T23" style:family="text">
      <style:text-properties officeooo:rsid="0020dfcc"/>
    </style:style>
    <style:style style:name="T24" style:family="text">
      <style:text-properties officeooo:rsid="0031ca3b"/>
    </style:style>
    <style:style style:name="T25" style:family="text">
      <style:text-properties officeooo:rsid="002eb7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REQUERIMENT</text:span>O Nº <text:span text:style-name="T21">54</text:span>/201<text:span text:style-name="T21">7</text:span></text:p>
      <text:p text:style-name="P8"><text:span text:style-name="T18">U</text:span><text:span text:style-name="T8">rgência e inclusão do Projeto de </text:span><text:span text:style-name="T18">Resolução</text:span><text:span text:style-name="T9"> </text:span><text:span text:style-name="T8">nº </text:span><text:span text:style-name="T15">1</text:span><text:span text:style-name="T8">/201</text:span><text:span text:style-name="T18">7</text:span><text:span text:style-name="T8">, que "</text:span><text:span text:style-name="T18">d</text:span>á nova redação ao art. 51 e suprime o § 2º do art. 60 da Resolução nº 8/15L/2009, de 11 de dezembro de 2009, que dispõe sobre o Regimento Interno da Câmara Municipal de Novo Hamburgo<text:span text:style-name="T8">"</text:span><text:span text:style-name="T13">, </text:span><text:span text:style-name="T8">de autoria d</text:span><text:span text:style-name="T18">a Mesa da Câmara Municipal</text:span><text:span text:style-name="T12">, </text:span><text:span text:style-name="T8">na </text:span><text:span text:style-name="T14">O</text:span><text:span text:style-name="T8">rdem do </text:span><text:span text:style-name="T14">D</text:span><text:span text:style-name="T8">ia das sessões ordinária</text:span><text:span text:style-name="T10">s</text:span><text:span text:style-name="T8"> de </text:span><text:span text:style-name="T16">1</text:span><text:span text:style-name="T18">º</text:span><text:span text:style-name="T10"> e </text:span><text:span text:style-name="T19">6</text:span><text:span text:style-name="T10"> de </text:span><text:span text:style-name="T18">fevereiro</text:span><text:span text:style-name="T8"> de 201</text:span><text:span text:style-name="T18">7</text:span><text:span text:style-name="T8">, para ser</text:span><text:span text:style-name="T17">em</text:span><text:span text:style-name="T8"> apreciado</text:span><text:span text:style-name="T17">s</text:span><text:span text:style-name="T8"> em 1ª e 2ª votações, respectivamente, conforme facultado pelo § 8º do art. 150 do Regimento Interno.</text:span></text:p>
      <text:p text:style-name="P11">O<text:span text:style-name="T20">s</text:span> vereador<text:span text:style-name="T20">es</text:span> que este subscreve<text:span text:style-name="T20">m</text:span> requer<text:span text:style-name="T20">em</text:span> à Mesa, após os trâmites regimentais, urgência e inclusão do <text:span text:style-name="T7">Projeto de Resolução nº 1/2017, que "dá nova redação ao art. 51 e suprime o § 2º do art. 60 da Resolução nº 8/15L/2009, de 11 de dezembro de 2009, que dispõe sobre o Regimento Interno da Câmara Municipal de Novo Hamburgo", de autoria da Mesa da Câmara Municipal, na Ordem do Dia das sessões ordinárias de 1º e 6 de fevereiro de 2017, para serem apreciados em 1ª e 2ª votações, respectivamente, conforme facultado pelo § 8º do art. 150 do Regimento Interno.</text:span></text:p>
      <text:p text:style-name="P12"><text:span text:style-name="T11">Novo Hamburgo, </text:span><text:span text:style-name="T16">1</text:span><text:span text:style-name="T18">º</text:span><text:span text:style-name="T10"> de </text:span><text:span text:style-name="T18">fevereiro de 2017</text:span><text:span text:style-name="T11">.</text:span></text:p>
      <text:p text:style-name="P10"><text:span text:style-name="T22">C</text:span>ÂMARA MUNICIPAL DE NOVO HAMBURGO</text:p>
      <text:p text:style-name="P14"><text:span text:style-name="T23">Vereador Agenor Boeno<text:tab/><text:tab/><text:tab/></text:span>Vereador <text:span text:style-name="T23">Enio Brizola</text:span></text:p>
      <text:p text:style-name="P14">Vereador<text:span text:style-name="T24"> Felipe Kuhn Braun<text:tab/><text:tab/><text:tab/>Vereador Fernando Lourenço</text:span></text:p>
      <text:p text:style-name="P14">Vereador<text:span text:style-name="T24"> Gabriel Chassot</text:span><text:tab/><text:tab/><text:tab/>Vereador <text:span text:style-name="T24">Gerson Peteffi</text:span></text:p>
      <text:p text:style-name="P14"/>
      <text:p text:style-name="P14">Vereador <text:span text:style-name="T25">Issur Koch</text:span><text:tab/><text:tab/><text:tab/><text:tab/>Vereador <text:span text:style-name="T25">Jorge Luz</text:span></text:p>
      <text:p text:style-name="P14"><text:soft-page-break/>Vereador<text:span text:style-name="T25"> Naasom Luciano<text:tab/></text:span><text:tab/><text:tab/>Vereador<text:span text:style-name="T25">a</text:span> <text:span text:style-name="T25">Patrícia Beck</text:span></text:p>
      <text:p text:style-name="P14">Vereador <text:span text:style-name="T25">Raul Cassel<text:tab/><text:tab/><text:tab/><text:tab/>Vereador Sergio Hanich</text:span></text:p>
      <text:p text:style-name="P13"><text:span text:style-name="Strong_20_Emphasis"><text:span text:style-name="T4">Vereador </text:span></text:span><text:span text:style-name="Strong_20_Emphasis"><text:span text:style-name="T5">Vilmar Heming<text:tab/><text:tab/><text:tab/>Vereador </text:span></text:span><text:span text:style-name="Strong_20_Emphasis"><text:span text:style-name="T6">Vladimir Lourenç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48ad22" officeooo:paragraph-rsid="0048ad22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officeooo:rsid="001835d0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54/2017<text:span text:style-name="MT1"><text:tab/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  <text:p text:style-name="MP5">Doe sangue, doe órgãos, SALVE UMA VIDA. (Lei <text:span text:style-name="MT3">n</text:span>º 31, de 19 de maio de 1998)</text:p>
        <text:p text:style-name="MP6">Contribua com o Fundo Municipal da Criança e do Adolescente (Lei <text:span text:style-name="MT3">nº</text:span> 1.180, de 13 de outubro de 2004)</text:p>
        <text:p text:style-name="MP7">Doe Medula Óssea, Sangue do Cordão Umbilical e Placentário – PRÓ-MEDULA (Lei <text:span text:style-name="MT3">n</text:span>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8:28:32.9574536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9" meta:word-count="318" meta:character-count="1854" meta:non-whitespace-character-count="15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