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38430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3843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3843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3f3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0cm" style:auto-text-indent="false" style:shadow="non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3f36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3f3624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3843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7cm" fo:margin-bottom="0.7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384304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84304"/>
    </style:style>
    <style:style style:name="T5" style:family="text">
      <style:text-properties officeooo:rsid="006892ba"/>
    </style:style>
    <style:style style:name="T6" style:family="text">
      <style:text-properties officeooo:rsid="0070c207"/>
    </style:style>
    <style:style style:name="T7" style:family="text">
      <style:text-properties officeooo:rsid="003f3624"/>
    </style:style>
    <style:style style:name="T8" style:family="text">
      <style:text-properties fo:font-style="italic" officeooo:rsid="003f3624" style:font-style-asian="italic" style:font-style-complex="italic"/>
    </style:style>
    <style:style style:name="T9" style:family="text">
      <style:text-properties fo:font-style="italic" officeooo:rsid="00402134" style:font-style-asian="italic" style:font-style-complex="italic"/>
    </style:style>
    <style:style style:name="T10" style:family="text">
      <style:text-properties fo:font-style="normal" officeooo:rsid="003f3624" style:font-style-asian="normal" style:font-style-complex="normal"/>
    </style:style>
    <style:style style:name="T11" style:family="text">
      <style:text-properties officeooo:rsid="003f3624" style:font-size-asian="10.5pt"/>
    </style:style>
    <style:style style:name="T12" style:family="text">
      <style:text-properties officeooo:rsid="002f670a" style:font-size-asian="10.5pt"/>
    </style:style>
    <style:style style:name="T13" style:family="text">
      <style:text-properties officeooo:rsid="00167511"/>
    </style:style>
    <style:style style:name="T14" style:family="text">
      <style:text-properties style:font-size-asian="12pt"/>
    </style:style>
    <style:style style:name="T15" style:family="text">
      <style:text-properties officeooo:rsid="0040d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15">3</text:span>/201<text:span text:style-name="T4">7</text:span></text:p>
      <text:p text:style-name="P12"><text:span text:style-name="T7">Dá nova redação ao </text:span><text:span text:style-name="T8">caput</text:span><text:span text:style-name="T10"> do art.</text:span><text:span text:style-name="T7"> 117 da Resolução nº 8, de 11 de dezembro de 2009, </text:span><text:span text:style-name="T12">que dispõe sobre o Regimento Interno da Câmara Municipal</text:span><text:span text:style-name="T11">.</text:span></text:p>
      <text:p text:style-name="P10"><text:span text:style-name="T13">________________</text:span>, PRESIDENTE DA CÂMARA MUNICIPAL DE NOVO HAMBURGO:</text:p>
      <text:p text:style-name="P10">Faço saber que esta aprovou e eu promulgo a seguinte</text:p>
      <text:p text:style-name="P16">RESOLUÇÃO</text:p>
      <text:p text:style-name="P8"><text:span text:style-name="T3">Art. 1º</text:span> <text:span text:style-name="T5">O </text:span><text:span text:style-name="T9">caput</text:span><text:span text:style-name="T5"> art. 117 da Resolução nº 8, de 11 de dezembro de 2009, que dispõe sobre o Regimento Interno da Câmara Municipal de Novo Hamburgo, passa a vigorar com a seguinte redação:</text:span></text:p>
      <text:p text:style-name="P15">"<text:span text:style-name="T7">Art. 117. Considera-se que o vereador compareceu às Sessões se, efetivamente, participou da votação e discussão de toda a Ordem do Dia.</text:span>" (<text:span text:style-name="T4">NR</text:span>)</text:p>
      <text:p text:style-name="P9"><text:span text:style-name="T6">Art. 2º</text:span><text:span text:style-name="T2"> Esta Resolução entra em vigor na data da sua publicação.</text:span></text:p>
      <text:p text:style-name="P11"><text:span text:style-name="T14">GABINETE DA PRESIDÊNCIA </text:span><text:span text:style-name="T13">"</text:span><text:span text:style-name="T14">VICTOR HUGO KUNZ</text:span><text:span text:style-name="T13">"</text:span><text:span text:style-name="T14">, aos . . . . . . . . . . . . . . . . . . . . . . . .</text:span></text:p>
      <text:p text:style-name="P14"/>
      <text:p text:style-name="P13">Pre<text:span text:style-name="T13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8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7-30T15:58:23</meta:creation-date>
    <dc:date>2017-01-31T16:54:16.307267478</dc:date>
    <meta:print-date>2017-01-31T10:19:33.218213519</meta:print-date>
    <dc:language>pt-BR</dc:language>
    <meta:editing-cycles>55</meta:editing-cycles>
    <meta:editing-duration>P1DT20H7M7S</meta:editing-duration>
    <meta:document-statistic meta:table-count="0" meta:image-count="1" meta:object-count="0" meta:page-count="1" meta:paragraph-count="16" meta:word-count="218" meta:character-count="1138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inicial" xlink:href="../../../../tmp/.broffice.org2/user/template/inicial.ott" meta:date="2009-07-30T15:58:22"/>
  </office:meta>
</office:document-meta>
</file>