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80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2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22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8069"/>
    </style:style>
    <style:style style:name="T6" style:family="text">
      <style:text-properties officeooo:rsid="001a2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65</text:span>/201<text:span text:style-name="T4">7</text:span></text:p>
      <text:p text:style-name="P10">Pavimentação asfáltica com redutor de velocidade na Rua Vidal Brasil com a residência nº 1558 até a esquina com a casa nº 449, <text:span text:style-name="T6">no </text:span>Bairro Hamburgo Velho, próximo ao Hospital da Unimed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2">Pavimentação asfáltica, com redutor de velocidade (quebra-molas) na Rua Vidal <text:s/>Brasil com a residência nº 1558 até a esquina com a casa n° 449, no Bairro Hamburgo Velho, próximo ao Hospital da Unimed, devido à alta velocidade de veículos, inclusive ônibus, não respeitando a velocidade. </text:span></text:p>
      <text:p text:style-name="P7">Novo Hamburgo, <text:span text:style-name="T6">2 de fevereiro </text:span>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8" meta:character-count="1151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