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d5a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1fb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d5a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21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7b8d1" officeooo:paragraph-rsid="0007b8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7b8d1" officeooo:paragraph-rsid="0009ff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106ec" officeooo:paragraph-rsid="0009ff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9ff16" officeooo:paragraph-rsid="0009ff1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21fb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5d5a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f0d0b" style:font-size-asian="12pt" style:font-size-complex="12pt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0f0d0b" style:font-size-asian="12pt" style:font-size-complex="12pt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21fb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186d" style:font-weight-asian="normal" style:font-weight-complex="normal"/>
    </style:style>
    <style:style style:name="T3" style:family="text">
      <style:text-properties fo:font-weight="normal" officeooo:rsid="0012dbfd" style:font-weight-asian="normal" style:font-weight-complex="normal"/>
    </style:style>
    <style:style style:name="T4" style:family="text">
      <style:text-properties fo:font-weight="normal" officeooo:rsid="00081d90" style:font-weight-asian="normal" style:font-weight-complex="normal"/>
    </style:style>
    <style:style style:name="T5" style:family="text">
      <style:text-properties officeooo:rsid="001106ec"/>
    </style:style>
    <style:style style:name="T6" style:family="text">
      <style:text-properties officeooo:rsid="0012dbfd"/>
    </style:style>
    <style:style style:name="T7" style:family="text">
      <style:text-properties officeooo:rsid="0007b8d1"/>
    </style:style>
    <style:style style:name="T8" style:family="text">
      <style:text-properties officeooo:rsid="00081d90"/>
    </style:style>
    <style:style style:name="T9" style:family="text">
      <style:text-properties officeooo:rsid="0009ff16"/>
    </style:style>
    <style:style style:name="T10" style:family="text">
      <style:text-properties officeooo:rsid="000bd984"/>
    </style:style>
    <style:style style:name="T11" style:family="text">
      <style:text-properties officeooo:rsid="000c186d"/>
    </style:style>
    <style:style style:name="T12" style:family="text">
      <style:text-properties officeooo:rsid="000f0d0b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c18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2db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2">º 69</text:span>/201<text:span text:style-name="T5">7</text:span></text:p>
      <text:p text:style-name="P7"><text:span text:style-name="T5">I</text:span>nformações <text:span text:style-name="T7">ao Executivo referentes às ambulâncias pertencentes ao Município. </text:span></text:p>
      <text:p text:style-name="P10">Requer-se, após os trâmites regimentais, que seja enviada cópia da presente proposição ao poder Executivo, para que disponibilize, <text:span text:style-name="T9">discriminando nas respostas quando tratar-se de Ambulâncias Brancas (Prefeitura) e quando tratar-se de Ambulâncias SAMU.</text:span></text:p>
      <text:p text:style-name="P10"/>
      <text:p text:style-name="P8"><text:span text:style-name="T9">Q</text:span>uantas ambulâncias o município possui <text:span text:style-name="T9">até a presente data</text:span>?</text:p>
      <text:p text:style-name="P8">Quantas ambulâncias estão em funcionamento para o atendimento das demandas <text:span text:style-name="T9">exclusivas </text:span>do município?</text:p>
      <text:p text:style-name="P8"><text:span text:style-name="T9">Atualmente, q</text:span>uant<text:span text:style-name="T9">os veículos</text:span> estão em manutenção <text:span text:style-name="T10">na oficina</text:span>?</text:p>
      <text:p text:style-name="P11">Qual a previsão de normalização dos serviços com a frota completa?</text:p>
      <text:p text:style-name="P11"/>
      <text:p text:style-name="P9">Alertamos que, de acordo com o art. 59, inciso XIV, da Lei Orgânica Municipal o prazo para responder as informações solicitadas pela Câmara Municipal é de 30 dias.</text:p>
      <text:p text:style-name="P14"><text:span text:style-name="T13">Novo Hamburgo, </text:span><text:span text:style-name="T14">3</text:span><text:span text:style-name="T13"> de </text:span><text:span text:style-name="T15">fevereiro</text:span><text:span text:style-name="T13"> de 201</text:span><text:span text:style-name="T15">7</text:span><text:span text:style-name="T13">.</text:span></text:p>
      <text:p text:style-name="P15"/>
      <text:p text:style-name="P15"><text:span text:style-name="T1">Vereador </text:span><text:span text:style-name="T4">Sergio Hanich</text:span></text:p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Obs.: <text:span text:style-name="T12">R</text:span>edação conforme original do autor.</text:p>
      <text:p text:style-name="P13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d5a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02-02T10:01:40</meta:creation-date>
    <dc:language>pt-BR</dc:language>
    <meta:editing-cycles>1</meta:editing-cycles>
    <meta:editing-duration>PT00H00M00S</meta:editing-duration>
    <meta:print-date>2017-02-03T09:13:45.267664474</meta:print-date>
    <meta:document-statistic meta:table-count="0" meta:image-count="1" meta:object-count="0" meta:page-count="1" meta:paragraph-count="18" meta:word-count="199" meta:character-count="1292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7-02-02T10:01:39"/>
  </office:meta>
</office:document-meta>
</file>