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159c8b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/>
      <style:text-properties style:font-name="Nimbus Roman No9 L" fo:font-size="12pt" fo:font-weight="normal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146141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159c8b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/>
      <style:text-properties style:font-name="Nimbus Roman No9 L" fo:font-weight="normal" officeooo:paragraph-rsid="00121d78" style:font-weight-asian="normal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keep-together="always" fo:text-indent="0cm" style:auto-text-indent="false" style:page-number="auto"/>
      <style:text-properties style:font-name="Nimbus Roman No9 L1" fo:font-size="12pt" fo:font-weight="normal" officeooo:rsid="0003f712" officeooo:paragraph-rsid="00159c8b" fo:background-color="transparent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9.999cm" fo:margin-right="0cm" fo:margin-top="1.401cm" fo:margin-bottom="0cm" loext:contextual-spacing="false" fo:text-align="center" style:justify-single-word="false" fo:keep-together="always" fo:text-indent="0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keep-together="always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 style:shadow="none">
        <style:tab-stops>
          <style:tab-stop style:position="4.493cm"/>
        </style:tab-stops>
      </style:paragraph-properties>
      <style:text-properties style:font-name="Nimbus Roman No9 L" fo:font-size="12pt" fo:font-weight="normal" officeooo:rsid="00159c8b" officeooo:paragraph-rsid="00159c8b" fo:background-color="transparent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9c8b" style:font-weight-asian="bold" style:font-weight-complex="bold"/>
    </style:style>
    <style:style style:name="T4" style:family="text">
      <style:text-properties fo:font-style="normal" officeooo:rsid="000507d1" style:font-size-asian="10.5pt" style:font-style-asian="normal" style:font-style-complex="normal"/>
    </style:style>
    <style:style style:name="T5" style:family="text">
      <style:text-properties officeooo:rsid="000abf68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21d78" style:font-size-asian="12pt" style:font-size-complex="12pt"/>
    </style:style>
    <style:style style:name="T8" style:family="text">
      <style:text-properties officeooo:rsid="00121d78"/>
    </style:style>
    <style:style style:name="T9" style:family="text">
      <style:text-properties officeooo:rsid="00159c8b"/>
    </style:style>
    <style:style style:name="T10" style:family="text">
      <style:text-properties officeooo:rsid="001619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OJETO DE LEI Nº <text:span text:style-name="T10">12</text:span>/201<text:span text:style-name="T5">7</text:span></text:p>
      <text:p text:style-name="P13"><text:span text:style-name="T9">Dá nova redação ao inciso I do art. 1º da Lei nº 2.044, de 14 de dezembro de 2009, que "dispõe sobre a publicação de informações sobre servidores vinculados ao Poder Legislativo, no endereço eletrônico deste Órgão"</text:span>.</text:p>
      <text:p text:style-name="P8"><text:span text:style-name="T8">A</text:span> PREFEIT<text:span text:style-name="T8">A</text:span> DE NOVO HAMBURGO:</text:p>
      <text:p text:style-name="P8">Faço saber que o Poder Legislativo Municipal aprovou e eu sanciono e promulgo a presente Lei:</text:p>
      <text:p text:style-name="P10"><text:span text:style-name="T2">Art. </text:span><text:span text:style-name="T3">1</text:span><text:span text:style-name="T2">º</text:span> <text:span text:style-name="T9">Esta Lei dá nova redação ao inciso I do art. 1º da Lei nº 2.044, de 14 de dezembro de 2009, que "dispõe sobre a publicação de informações sobre servidores vinculados ao Poder Legislativo, no endereço eletrônico deste Órgão".</text:span></text:p>
      <text:p text:style-name="P7"><text:span text:style-name="T2">Art. </text:span><text:span text:style-name="T3">2</text:span><text:span text:style-name="T2">º</text:span> <text:span text:style-name="T9">O inciso I do art. 1º da Lei nº 2.044, de 14 de dezembro de 2009, passa a vigorar com a seguinte redação:</text:span></text:p>
      <text:p text:style-name="P16">"I - nome completo;" (NR)</text:p>
      <text:p text:style-name="P9"><text:span text:style-name="T2">Art. </text:span><text:span text:style-name="T3">3</text:span><text:span text:style-name="T2">º</text:span> <text:span text:style-name="T4">Esta Lei entra em vigor na data de sua publicação.</text:span></text:p>
      <text:p text:style-name="P11"><text:span text:style-name="T6">GABINETE D</text:span><text:span text:style-name="T7">A</text:span><text:span text:style-name="T6"> PREFEIT</text:span><text:span text:style-name="T7">A</text:span><text:span text:style-name="T6"> MUNICIPAL DE NOVO HAMBURGO, aos . . . . . . . . . . . . . . . .</text:span></text:p>
      <text:p text:style-name="P14"/>
      <text:p text:style-name="P15">Prefeit<text:span text:style-name="T8">a</text:span>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12-02T12:24:44.371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8" meta:character-count="1235" meta:non-whitespace-character-count="10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openoffice/share/template/pt-BR/CMNH/ped-provid.odt" meta:date="2010-09-29T13:22:32"/>
  </office:meta>
</office:document-meta>
</file>