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63c79" officeooo:paragraph-rsid="001adeb2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5b1f0" style:font-size-asian="12pt" style:font-name-complex="Arial" style:font-size-complex="12pt"/>
    </style:style>
    <style:style style:name="P1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b3f8d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2.505cm"/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6e4c" officeooo:paragraph-rsid="003b6e4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3b6e4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officeooo:rsid="000d433f" style:font-weight-asian="normal" style:font-weight-complex="normal"/>
    </style:style>
    <style:style style:name="T2" style:family="text">
      <style:text-properties fo:font-weight="normal" officeooo:rsid="001f7b65" style:font-weight-asian="normal" style:font-weight-complex="normal"/>
    </style:style>
    <style:style style:name="T3" style:family="text">
      <style:text-properties fo:font-weight="normal" officeooo:rsid="00241204" style:font-weight-asian="normal" style:font-weight-complex="normal"/>
    </style:style>
    <style:style style:name="T4" style:family="text">
      <style:text-properties fo:font-weight="normal" officeooo:rsid="0029287b" style:font-weight-asian="normal" style:font-weight-complex="normal"/>
    </style:style>
    <style:style style:name="T5" style:family="text">
      <style:text-properties fo:font-weight="normal" officeooo:rsid="00315c75" style:font-weight-asian="normal" style:font-weight-complex="normal"/>
    </style:style>
    <style:style style:name="T6" style:family="text">
      <style:text-properties fo:font-weight="normal" officeooo:rsid="0032308e" style:font-weight-asian="normal" style:font-weight-complex="normal"/>
    </style:style>
    <style:style style:name="T7" style:family="text">
      <style:text-properties fo:font-weight="normal" officeooo:rsid="00348909" style:font-weight-asian="normal" style:font-weight-complex="normal"/>
    </style:style>
    <style:style style:name="T8" style:family="text">
      <style:text-properties fo:font-weight="normal" officeooo:rsid="0035b1f0" style:font-weight-asian="normal" style:font-weight-complex="normal"/>
    </style:style>
    <style:style style:name="T9" style:family="text">
      <style:text-properties fo:font-weight="normal" officeooo:rsid="0036bda1" style:font-weight-asian="normal" style:font-weight-complex="normal"/>
    </style:style>
    <style:style style:name="T10" style:family="text">
      <style:text-properties fo:font-weight="normal" officeooo:rsid="00371622" style:font-weight-asian="normal" style:font-weight-complex="normal"/>
    </style:style>
    <style:style style:name="T11" style:family="text">
      <style:text-properties fo:font-weight="normal" officeooo:rsid="00376456" style:font-weight-asian="normal" style:font-weight-complex="normal"/>
    </style:style>
    <style:style style:name="T12" style:family="text">
      <style:text-properties fo:font-weight="normal" officeooo:rsid="0037940e" style:font-weight-asian="normal" style:font-weight-complex="normal"/>
    </style:style>
    <style:style style:name="T13" style:family="text">
      <style:text-properties fo:font-weight="normal" officeooo:rsid="003b6e4c" style:font-weight-asian="normal" style:font-weight-complex="normal"/>
    </style:style>
    <style:style style:name="T14" style:family="text">
      <style:text-properties officeooo:rsid="000d433f"/>
    </style:style>
    <style:style style:name="T15" style:family="text">
      <style:text-properties officeooo:rsid="0029287b"/>
    </style:style>
    <style:style style:name="T16" style:family="text">
      <style:text-properties officeooo:rsid="002f6f85"/>
    </style:style>
    <style:style style:name="T17" style:family="text">
      <style:text-properties officeooo:rsid="00313a92"/>
    </style:style>
    <style:style style:name="T18" style:family="text">
      <style:text-properties officeooo:rsid="00315c75"/>
    </style:style>
    <style:style style:name="T19" style:family="text">
      <style:text-properties officeooo:rsid="0037940e"/>
    </style:style>
    <style:style style:name="T20" style:family="text">
      <style:text-properties officeooo:rsid="003b6e4c"/>
    </style:style>
    <style:style style:name="T21" style:family="text">
      <style:text-properties officeooo:rsid="00206926"/>
    </style:style>
    <style:style style:name="T22" style:family="text">
      <style:text-properties officeooo:rsid="0040b8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0">246</text:span>/201<text:span text:style-name="T16">7</text:span></text:p>
      <text:p text:style-name="P8"/>
      <text:p text:style-name="P13"/>
      <text:p text:style-name="P15"><text:span text:style-name="T16">C</text:span>olocação de quebra-mola<text:span text:style-name="T20">s</text:span> na <text:span text:style-name="T14">Rua Joaquim Oliveira, próximo ao nº 664,</text:span> no Bairro <text:span text:style-name="T15">Canudos.</text:span> </text:p>
      <text:p text:style-name="P14"/>
      <text:p text:style-name="P14"/>
      <text:p text:style-name="P17"><text:span text:style-name="T17">Solicita-se</text:span>, após os trâmites regimentais, <text:span text:style-name="T17">que seja enviada</text:span> cópia da presente proposição ao <text:span text:style-name="T20">Poder Executivo, para que realize as seguintes providências</text:span>:</text:p>
      <text:p text:style-name="P10"/>
      <text:p text:style-name="P12"><text:span text:style-name="T5">C</text:span><text:span text:style-name="T4">olocação </text:span><text:span text:style-name="T6">de quebra-mola</text:span><text:span text:style-name="T13">s</text:span><text:span text:style-name="T6"> na </text:span><text:span text:style-name="T1">Rua </text:span><text:span text:style-name="T7">Joaquim Oliveira</text:span><text:span text:style-name="T2">, </text:span><text:span text:style-name="T3">próximo ao n</text:span><text:span text:style-name="T13">º</text:span><text:span text:style-name="T2"> </text:span><text:span text:style-name="T8">664</text:span><text:span text:style-name="T2">,</text:span><text:span text:style-name="T6"> no Bairro </text:span><text:span text:style-name="T4">Canudos.</text:span><text:span text:style-name="T6"> </text:span><text:span text:style-name="T9">O local indicado fica próximo ao cruzamento com a </text:span><text:span text:style-name="T13">R</text:span><text:span text:style-name="T9">ua Cândido Portinari onde já ocorreram diversos acidentes, inclusive com óbito. </text:span><text:span text:style-name="T13">A</text:span><text:span text:style-name="T10"> sinalização acompanhada da placa já não é suficiente para conter </text:span><text:span text:style-name="T12">a</text:span><text:span text:style-name="T10"> velocidade </text:span><text:span text:style-name="T12">dos veículos </text:span><text:span text:style-name="T11">e impedir que os motoristas cruzem a via sem </text:span><text:span text:style-name="T12">respeitar a preferencial. </text:span></text:p>
      <text:p text:style-name="P11"/>
      <text:p text:style-name="P9">Novo Hamburgo, <text:span text:style-name="T19">09</text:span> de <text:span text:style-name="T19">fevereiro</text:span> de 201<text:span text:style-name="T18">7</text:span>.</text:p>
      <text:p text:style-name="P16"/>
      <text:p text:style-name="P16"/>
      <text:p text:style-name="P16"/>
      <text:p text:style-name="P6">Vereador Enfermeiro Vilmar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<text:span text:style-name="T21">.</text:span>: redação conforme original do autor.</text:p>
      <text:p text:style-name="P19">/<text:span text:style-name="T2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2-09T11:50:53.191966964</dc:date>
    <meta:print-date>2017-02-08T11:14:33</meta:print-date>
    <dc:language>pt-BR</dc:language>
    <meta:editing-cycles>99</meta:editing-cycles>
    <meta:editing-duration>PT10H34M30S</meta:editing-duration>
    <meta:printed-by>Alana Jesus</meta:printed-by>
    <dc:creator>Carolyne Andersson</dc:creator>
    <meta:document-statistic meta:table-count="0" meta:image-count="1" meta:object-count="0" meta:page-count="1" meta:paragraph-count="13" meta:word-count="166" meta:character-count="1031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