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b976" style:font-size-asian="6pt" style:font-size-complex="6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6b97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56b07" style:font-size-asian="12pt" style:font-size-complex="12pt"/>
    </style:style>
    <style:style style:name="T7" style:family="text">
      <style:text-properties officeooo:rsid="0013a287"/>
    </style:style>
    <style:style style:name="T8" style:family="text">
      <style:text-properties officeooo:rsid="00156b07"/>
    </style:style>
    <style:style style:name="T9" style:family="text">
      <style:text-properties officeooo:rsid="0016b976"/>
    </style:style>
    <style:style style:name="T10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9">265</text:span>/201<text:span text:style-name="T7">7</text:span></text:p>
      <text:p text:style-name="P11"><text:span text:style-name="T9">E</text:span>studo de viabilidade para colocação de <text:s/><text:span text:style-name="T7">dois </text:span>quebra-molas na <text:span text:style-name="T7">Avenida Alcântara, em frente aos nºs 4.768 e 4.890 (sentido Oscar Horn-Vila Getúlio Vargas)</text:span>, <text:span text:style-name="T7">lado esquerdo do arroio, no </text:span>Bairro Canudos. </text:p>
      <text:p text:style-name="P17"><text:span text:style-name="T10"><text:s text:c="3"/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, considerando que:</text:span></text:p>
      <text:p text:style-name="P13">Quando há perigo <text:span text:style-name="T9">i</text:span>minente de acidente o mais importante é preveni-lo, principalmente quando trata-se da segurança de noss<text:span text:style-name="T8">os hamburguenses</text:span>. E, para prevenir, <text:span text:style-name="T9">o</text:span> vereador <text:span text:style-name="T9">Sergio Hanich, </text:span>juntamente com os moradores deste local, solicita<text:span text:style-name="T9">m</text:span> um estudo de viabilidade para colocação de <text:span text:style-name="T8">dois</text:span> quebra-molas <text:span text:style-name="T8">nos números acima citados</text:span>, pois a <text:span text:style-name="T8">Avenida Alcântara</text:span> <text:span text:style-name="T8">é muito extensa, o que possibilita aos motoristas imprudentes a alta velocidade, colocando assim em risco a vida de muitas pessoas. Um exemplo disso, foi o acidente ocorrido no dia 28 de janeiro do presente ano, em que o motociclista Fernando da Silva, morador das proximidades, foi atingido por um carro em alta velocidade que resultou em múltiplas fraturas, e vários dias de internação em UTI.</text:span></text:p>
      <text:p text:style-name="P13">Diante do exposto, solicit<text:span text:style-name="T9">a-se</text:span> providência urgente ao pedido, pois todos <text:span text:style-name="T5">esses</text:span><text:span text:style-name="T4"> </text:span><text:span text:style-name="T5">fatores fazem com que essa medida seja imprescindível para o bem comum de</text:span><text:span text:style-name="T6">sta comunidade</text:span><text:span text:style-name="T5">.</text:span></text:p>
      <text:p text:style-name="P12">Novo Hamburgo, <text:span text:style-name="T9">9 de fevereiro</text:span> de 201<text:span text:style-name="T7">7</text:span>.</text:p>
      <text:p text:style-name="P14">Vereador Sergio Hanich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>Obs: Redação conforme original do autor.</text:p>
      <text:p text:style-name="P10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b976" style:font-size-asian="6pt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5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2-09T12:07:33.715141986</dc:date>
    <meta:printed-by>Simone Oliveira</meta:printed-by>
    <meta:print-date>2013-08-12T16:59:07</meta:print-date>
    <dc:language>pt-BR</dc:language>
    <meta:editing-cycles>94</meta:editing-cycles>
    <meta:editing-duration>PT5H10M31S</meta:editing-duration>
    <dc:creator>Alvaro Santos</dc:creator>
    <meta:document-statistic meta:table-count="0" meta:image-count="2" meta:object-count="0" meta:page-count="1" meta:paragraph-count="20" meta:word-count="332" meta:character-count="2070" meta:non-whitespace-character-count="175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AppData/Local/Microsoft/Windows/usr/lib/openoffice/share/template/pt-BR/CMNH/timbre-doc-vazio.odt" meta:date="2010-09-01T14:48:09"/>
  </office:meta>
</office:document-meta>
</file>