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e624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624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58add"/>
    </style:style>
    <style:style style:name="T2" style:family="text">
      <style:text-properties officeooo:rsid="0005f2ab"/>
    </style:style>
    <style:style style:name="T3" style:family="text">
      <style:text-properties officeooo:rsid="0007bf30"/>
    </style:style>
    <style:style style:name="T4" style:family="text">
      <style:text-properties officeooo:rsid="00082433"/>
    </style:style>
    <style:style style:name="T5" style:family="text">
      <style:text-properties officeooo:rsid="000b9d2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9d28" style:font-weight-asian="bold" style:font-weight-complex="bold"/>
    </style:style>
    <style:style style:name="T8" style:family="text">
      <style:text-properties officeooo:rsid="000ced4d"/>
    </style:style>
    <style:style style:name="T9" style:family="text">
      <style:text-properties officeooo:rsid="000e624e"/>
    </style:style>
    <style:style style:name="T10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266</text:span>/201<text:span text:style-name="T2">7</text:span></text:p>
      <text:p text:style-name="P8"><text:span text:style-name="T9">Revisão de canalização e execução de pavimentação asfáltica com colocação de meio-fio na Rua Eugênio José de Mello, loteamento Santa Catarina, no Bairro Lomba Grande</text:span>.</text:p>
      <text:p text:style-name="P10"><text:span text:style-name="T10"><text:s text:c="3"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1"><text:span text:style-name="T10"><text:s text:c="3"/>A rua acima citada encontra-se constituída a mais de 20 anos, tempo este que os moradores aguardam pela pavimentação. Neste loteamento existem apenas duas ruas sem asfalto, o que deixa os moradores das mesmas muito indignados, pois pagam os mesmos impostos que os demais. A referida via não é muito extensa, o que não demanda um custo tão alto para o asfaltamento.</text:span></text:p>
      <text:p text:style-name="P11"><text:span text:style-name="T10"><text:s/>A importância da execução deste pedido deve-se principalmente pela preocupação na melhoria da qualidade de vida dos moradores, uma vez que o local citado é de chão batido e está em péssimas condições de trafegabilidade, cheio de buracos. Além do excesso de pó em dias muito secos, tem outro problema enfrentado por essas pessoas em outra época <text:s/>do ano, que é o barro, não permitindo que os mesmos possam sair de casa.</text:span></text:p>
      <text:p text:style-name="P11"><text:s text:c="2"/>Desta forma, solicit<text:span text:style-name="T9">a-se</text:span> que as medidas necessárias para resolver este problema sejam tomadas <text:span text:style-name="T5">com urgência,</text:span> pois os moradores estão sofrendo com este problema. <text:s text:c="16"/></text:p>
      <text:p text:style-name="P13"><text:tab/><text:tab/> <text:s/>Novo Hamburgo, <text:span text:style-name="T9">9 de fevereiro</text:span> de 201<text:span text:style-name="T2">7</text:span>.</text:p>
      <text:p text:style-name="P9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6-03-29T18:24:51.33</meta:print-date>
    <meta:document-statistic meta:table-count="0" meta:image-count="1" meta:object-count="0" meta:page-count="1" meta:paragraph-count="15" meta:word-count="274" meta:character-count="1692" meta:non-whitespace-character-count="14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AppData/Local/Microsoft/Windows/usr/share/templates/ooo/common/CMNH/ped-provid.odt" meta:date="2013-04-22T12:42:22"/>
  </office:meta>
</office:document-meta>
</file>