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1.499cm" fo:margin-bottom="0cm" loext:contextual-spacing="false"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style:text-autospace="none"/>
      <style:text-properties style:font-name="Nimbus Roman No9 L"/>
    </style:style>
    <style:style style:name="P10" style:family="paragraph" style:parent-style-name="Standard">
      <style:paragraph-properties style:text-autospace="none"/>
      <style:text-properties style:font-name="Nimbus Roman No9 L" officeooo:paragraph-rsid="0037ca6e"/>
    </style:style>
    <style:style style:name="P11" style:family="paragraph" style:parent-style-name="Standard">
      <style:paragraph-properties fo:margin-left="7.486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4074a8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7ca6e" style:font-size-asian="7pt" style:font-size-complex="7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81d" style:font-size-asian="7pt" style:font-size-complex="7pt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6239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Nimbus Roman No9 L" fo:font-size="12pt" fo:font-weight="normal" officeooo:rsid="003e1d08" officeooo:paragraph-rsid="006239c3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239c3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style:text-autospace="none"/>
      <style:text-properties style:font-name="Nimbus Roman No9 L" officeooo:paragraph-rsid="0037ca6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6e81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a2c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a0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97e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9a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7ca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939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ae7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4a96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4cb5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4e9b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ef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52e8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5458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5480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5865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595b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5a61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5c33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6239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034a1da"/>
    </style:style>
    <style:style style:name="T27" style:family="text">
      <style:text-properties officeooo:rsid="003e1d08"/>
    </style:style>
    <style:style style:name="T28" style:family="text">
      <style:text-properties officeooo:rsid="0048b62b"/>
    </style:style>
    <style:style style:name="T29" style:family="text">
      <style:text-properties officeooo:rsid="005458d6"/>
    </style:style>
    <style:style style:name="T30" style:family="text">
      <style:text-properties officeooo:rsid="00547906"/>
    </style:style>
    <style:style style:name="T31" style:family="text">
      <style:text-properties officeooo:rsid="006239c3"/>
    </style:style>
    <style:style style:name="T32" style:family="text">
      <style:text-properties officeooo:rsid="00231f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QUERIMENTO N<text:span text:style-name="T27">º</text:span> <text:span text:style-name="T31">83</text:span>/<text:span text:style-name="T26">2017</text:span> </text:p>
      <text:p text:style-name="P11"><text:span text:style-name="T15">Convoca o </text:span><text:span text:style-name="T21">Secretário de </text:span><text:span text:style-name="T23">Segurança</text:span><text:span text:style-name="T21"> do Município</text:span><text:span text:style-name="T16">, </text:span><text:span text:style-name="T25">S</text:span><text:span text:style-name="T17">enho</text:span><text:span text:style-name="T16">r </text:span><text:span text:style-name="T23">Roberto Jungt</text:span><text:span text:style-name="T24">h</text:span><text:span text:style-name="T23">on</text:span><text:span text:style-name="T4"> </text:span><text:span text:style-name="T13">p</text:span><text:span text:style-name="T8">ar</text:span><text:span text:style-name="T9">a </text:span><text:span text:style-name="T10">comparecer à</text:span><text:span text:style-name="T6"> </text:span><text:span text:style-name="T11">S</text:span><text:span text:style-name="T6">essão </text:span><text:span text:style-name="T11">O</text:span><text:span text:style-name="T6">rdinária d</text:span><text:span text:style-name="T12">o dia </text:span><text:span text:style-name="T14">1</text:span><text:span text:style-name="T24">5</text:span><text:span text:style-name="T12"> de </text:span><text:span text:style-name="T22">ma</text:span><text:span text:style-name="T24">rço</text:span><text:span text:style-name="T12"> de 201</text:span><text:span text:style-name="T20">7,</text:span><text:span text:style-name="T5"> </text:span><text:span text:style-name="T7">a fim </text:span><text:span text:style-name="T20">de</text:span><text:span text:style-name="T7"> </text:span><text:span text:style-name="T13">explanar sobre </text:span><text:span text:style-name="T18">o planejamento </text:span><text:span text:style-name="T19">estratégico.</text:span></text:p>
      <text:p text:style-name="P14"><text:span text:style-name="T29">Requer-se, após os trâmites regimentais, que seja convocado o Secretário de Segurança do Município, Senhor Roberto Jungthon para comparecer à Sessão Ordinária do dia 15 de março de 2017 a fim de explanar sobre o planejamento estratégico.</text:span></text:p>
      <text:p text:style-name="P14"/>
      <text:p text:style-name="P14">Novo Hamburgo, <text:span text:style-name="T31">9 de fevereiro </text:span>de 201<text:span text:style-name="T30">7</text:span>.</text:p>
      <text:p text:style-name="P14"/>
      <text:p text:style-name="P14"/>
      <text:p text:style-name="P5"><text:span text:style-name="T3"><text:tab/><text:tab/><text:tab/><text:tab/><text:tab/><text:tab/><text:tab/><text:tab/><text:tab/></text:span>Vereador<text:span text:style-name="T2"> Enfermeiro Vilmar<text:tab/><text:tab/><text:tab/></text:span></text:p>
      <text:p text:style-name="P6"/>
      <text:p text:style-name="P6"/>
      <text:p text:style-name="P8"/>
      <text:p text:style-name="P7"/>
      <text:p text:style-name="P7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Obs.: redação conforme original do autor.</text:p>
      <text:p text:style-name="P15">/<text:span text:style-name="T3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7ca6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8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Carolyne Andersson</dc:creator>
    <dc:date>2017-02-09T15:36:00.809983264</dc:date>
    <meta:printed-by>Alana Jesus</meta:printed-by>
    <meta:print-date>2017-02-08T10:27:14</meta:print-date>
    <dc:language>pt-BR</dc:language>
    <meta:editing-cycles>95</meta:editing-cycles>
    <meta:editing-duration>PT11H6M9S</meta:editing-duration>
    <meta:document-statistic meta:table-count="0" meta:image-count="1" meta:object-count="0" meta:page-count="1" meta:paragraph-count="13" meta:word-count="155" meta:character-count="955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