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5ad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5a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ae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75ada"/>
    </style:style>
    <style:style style:name="T8" style:family="text">
      <style:text-properties style:use-window-font-color="true" officeooo:rsid="001a3b16"/>
    </style:style>
    <style:style style:name="T9" style:family="text">
      <style:text-properties style:use-window-font-color="true" officeooo:rsid="001aae46"/>
    </style:style>
    <style:style style:name="T10" style:family="text">
      <style:text-properties officeooo:rsid="00175ada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a3b1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aae4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aae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284</text:span>/201<text:span text:style-name="T4">7</text:span></text:p>
      <text:p text:style-name="P10"><text:span text:style-name="T15">Limpeza e desassoreamento do arroio Sanga Funda,</text:span><text:span text:style-name="T11"> no </text:span><text:span text:style-name="T13">B</text:span><text:span text:style-name="T11">airro </text:span><text:span text:style-name="T12">Rincão</text:span><text:span text:style-name="T11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4"><text:tab/><text:tab/></text:span><text:span text:style-name="T12">Limpeza e dasassoreamento do arroio Sanga Funda, no </text:span><text:span text:style-name="T13">B</text:span><text:span text:style-name="T12">airro Rincão</text:span><text:span text:style-name="T11">. </text:span><text:span text:style-name="T12">Segundo moradores, em dias de chuva, o arroio alaga as ruas que o entornam. Incluindo a </text:span><text:span text:style-name="T13">R</text:span><text:span text:style-name="T12">ua Ceará, onde residem dois cidadãos que sofrem de insuficiência renal crônica, necessitando de deslocamento frequente para realização de hemodiálises.</text:span></text:p>
      <text:p text:style-name="P8"><text:s/>Novo Hamburgo, <text:span text:style-name="T15">9 de fevereiro</text:span> de 201<text:span text:style-name="T3">7</text:span>.</text:p>
      <text:p text:style-name="P8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15">a</text:span> autor<text:span text:style-name="T15">a</text:span>.</text:p>
      <text:p text:style-name="P14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58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