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3aa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3a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3a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49d7" officeooo:paragraph-rsid="002749d7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749d7" style:font-name-complex="Times New Roman"/>
    </style:style>
    <style:style style:name="T3" style:family="text">
      <style:text-properties officeooo:rsid="00293aaf" style:font-name-complex="Times New Roman"/>
    </style:style>
    <style:style style:name="T4" style:family="text">
      <style:text-properties officeooo:rsid="000d545c"/>
    </style:style>
    <style:style style:name="T5" style:family="text">
      <style:text-properties officeooo:rsid="0011dc8a"/>
    </style:style>
    <style:style style:name="T6" style:family="text">
      <style:text-properties officeooo:rsid="0013faeb"/>
    </style:style>
    <style:style style:name="T7" style:family="text">
      <style:text-properties officeooo:rsid="001bb394"/>
    </style:style>
    <style:style style:name="T8" style:family="text">
      <style:text-properties officeooo:rsid="00293aaf"/>
    </style:style>
    <style:style style:name="T9" style:family="text">
      <style:text-properties officeooo:rsid="002b36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96</text:span>/201<text:span text:style-name="T5">7</text:span></text:p>
      <text:p text:style-name="P13"><text:span text:style-name="T8">R</text:span>esol<text:span text:style-name="T8">ução</text:span> <text:span text:style-name="T8">d</text:span>os problemas de atendimento no Departamento Médico-Legal de Novo Hamburgo.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2">Solicita-</text:span><text:span text:style-name="T3">se</text:span><text:span text:style-name="T2"> que sejam resolvidos os problemas de atendimento no DML de Novo Hamburgo. Atualmente, o tempo mínimo de espera é de 20 minutos, em um local sem nenhum tipo de proteção. Portanto, solicita-</text:span><text:span text:style-name="T3">se</text:span><text:span text:style-name="T2"> que seja implantado um novo sistema de atendimento, para que o tempo de espera seja menor. Bem como, a adequação do local onde os cidadãos aguardam o atendimento.</text:span></text:p>
      <text:p text:style-name="P9">Novo Hamburgo, <text:span text:style-name="T7">15 de fevereiro de 2017.</text:span></text:p>
      <text:p text:style-name="P8"/>
      <text:p text:style-name="P11">Vereador<text:span text:style-name="T6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9">a</text:span> autor<text:span text:style-name="T9">a</text:span>.</text:p>
      <text:p text:style-name="P7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3" meta:character-count="1133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