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1e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b394" officeooo:paragraph-rsid="002067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2067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a1cbe" style:font-name-complex="Times New Roman"/>
    </style:style>
    <style:style style:name="T4" style:family="text">
      <style:text-properties officeooo:rsid="001f8036" style:font-name-complex="Times New Roman"/>
    </style:style>
    <style:style style:name="T5" style:family="text">
      <style:text-properties officeooo:rsid="001fd0b7" style:font-name-complex="Times New Roman"/>
    </style:style>
    <style:style style:name="T6" style:family="text">
      <style:text-properties officeooo:rsid="001fd649" style:font-name-complex="Times New Roman"/>
    </style:style>
    <style:style style:name="T7" style:family="text">
      <style:text-properties officeooo:rsid="002067e1" style:font-name-complex="Times New Roman"/>
    </style:style>
    <style:style style:name="T8" style:family="text">
      <style:text-properties officeooo:rsid="00231ea8" style:font-name-complex="Times New Roman"/>
    </style:style>
    <style:style style:name="T9" style:family="text">
      <style:text-properties officeooo:rsid="000d545c"/>
    </style:style>
    <style:style style:name="T10" style:family="text">
      <style:text-properties officeooo:rsid="0011dc8a"/>
    </style:style>
    <style:style style:name="T11" style:family="text">
      <style:text-properties officeooo:rsid="0013faeb"/>
    </style:style>
    <style:style style:name="T12" style:family="text">
      <style:text-properties officeooo:rsid="001bb394"/>
    </style:style>
    <style:style style:name="T13" style:family="text">
      <style:text-properties officeooo:rsid="00231ea8"/>
    </style:style>
    <style:style style:name="T14" style:family="text">
      <style:text-properties officeooo:rsid="0023b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97</text:span>/201<text:span text:style-name="T10">7</text:span></text:p>
      <text:p text:style-name="P13"><text:span text:style-name="T5">Operação t</text:span><text:span text:style-name="T2">apa-buracos, </text:span><text:span text:style-name="T6">com urgência,</text:span><text:span text:style-name="T2"> na </text:span><text:span text:style-name="T8">R</text:span><text:span text:style-name="T2">ua </text:span><text:span text:style-name="T7">Bananal, em frente ao nº 811</text:span><text:span text:style-name="T6">, </text:span><text:span text:style-name="T5">no </text:span><text:span text:style-name="T8">B</text:span><text:span text:style-name="T4">airro </text:span><text:span text:style-name="T7">Canudos</text:span><text:span text:style-name="T4">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7">Reitera o protocolo nº 433252, que solicita, </text:span><text:span text:style-name="T6">com urgência,</text:span><text:span text:style-name="T7"> o</text:span><text:span text:style-name="T2">peração tapa-buracos </text:span><text:span text:style-name="T3">na </text:span><text:span text:style-name="T8">R</text:span><text:span text:style-name="T3">ua </text:span><text:span text:style-name="T7">Bananal,</text:span><text:span text:style-name="T4"> </text:span><text:span text:style-name="T7">em frente ao nº 811</text:span><text:span text:style-name="T6">, </text:span><text:span text:style-name="T5">no </text:span><text:span text:style-name="T8">B</text:span><text:span text:style-name="T4">airro </text:span><text:span text:style-name="T7">Canudos</text:span><text:span text:style-name="T4">. </text:span><text:span text:style-name="T6">É grande o risco de acidentes devido ao estado danificado da via. </text:span></text:p>
      <text:p text:style-name="P10">Novo Hamburgo, <text:span text:style-name="T12">15 de fevereiro de 2017.</text:span></text:p>
      <text:p text:style-name="P9"/>
      <text:p text:style-name="P11"/>
      <text:p text:style-name="P11">Vereador<text:span text:style-name="T11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7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7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