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b9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11.783cm"/>
        </style:tab-stops>
      </style:paragraph-properties>
      <style:text-properties style:font-name="Nimbus Roman No9 L" fo:font-size="12pt" fo:font-weight="normal" officeooo:rsid="00267058" officeooo:paragraph-rsid="0029d5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7058" officeooo:paragraph-rsid="0029d5a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813bb" style:font-name-complex="Times New Roman"/>
    </style:style>
    <style:style style:name="T4" style:family="text">
      <style:text-properties officeooo:rsid="0029d5a2" style:font-name-complex="Times New Roman"/>
    </style:style>
    <style:style style:name="T5" style:family="text">
      <style:text-properties officeooo:rsid="0029eb96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011dc8a"/>
    </style:style>
    <style:style style:name="T8" style:family="text">
      <style:text-properties officeooo:rsid="0013faeb"/>
    </style:style>
    <style:style style:name="T9" style:family="text">
      <style:text-properties officeooo:rsid="001bb394"/>
    </style:style>
    <style:style style:name="T10" style:family="text">
      <style:text-properties officeooo:rsid="0029e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98</text:span>/201<text:span text:style-name="T7">7</text:span></text:p>
      <text:p text:style-name="P13"><text:span text:style-name="T4">Colocação de meio-fio e manutenção de calçada na </text:span><text:span text:style-name="T5">R</text:span><text:span text:style-name="T4">ua Vidal Brasil</text:span><text:span text:style-name="T3">, </text:span><text:span text:style-name="T4">próximo ao nº 375, </text:span><text:span text:style-name="T3">no </text:span><text:span text:style-name="T5">B</text:span><text:span text:style-name="T3">airro </text:span><text:span text:style-name="T4">Hamburgo Velho</text:span><text:span text:style-name="T2">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4">Colocação de meio-fio e manutenção de calçada na </text:span><text:span text:style-name="T5">R</text:span><text:span text:style-name="T4">ua Vidal Brasil</text:span><text:span text:style-name="T3">, </text:span><text:span text:style-name="T4">próximo ao nº 375, </text:span><text:span text:style-name="T3">no </text:span><text:span text:style-name="T5">B</text:span><text:span text:style-name="T3">airro </text:span><text:span text:style-name="T4">Hamburgo Velho</text:span><text:span text:style-name="T2">.</text:span><text:span text:style-name="T4"> Segundo moradores, após o término do conserto da canalização, não foi colocado o meio-fio. Com isso, a chuva abriu um buraco na calçada.</text:span></text:p>
      <text:p text:style-name="P10">Novo Hamburgo, <text:span text:style-name="T9">15 de fevereiro de 2017.</text:span></text:p>
      <text:p text:style-name="P9"/>
      <text:p text:style-name="P11"/>
      <text:p text:style-name="P11">Vereador<text:span text:style-name="T8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0">a</text:span> autor<text:span text:style-name="T10">a</text:span>.</text:p>
      <text:p text:style-name="P7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42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