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9cf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7058" officeooo:paragraph-rsid="002670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7058" officeooo:paragraph-rsid="00267058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6520c" style:font-name-complex="Times New Roman"/>
    </style:style>
    <style:style style:name="T4" style:family="text">
      <style:text-properties officeooo:rsid="00289cf9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1dc8a"/>
    </style:style>
    <style:style style:name="T7" style:family="text">
      <style:text-properties officeooo:rsid="0013faeb"/>
    </style:style>
    <style:style style:name="T8" style:family="text">
      <style:text-properties officeooo:rsid="001bb394"/>
    </style:style>
    <style:style style:name="T9" style:family="text">
      <style:text-properties officeooo:rsid="00289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00</text:span>/201<text:span text:style-name="T6">7</text:span></text:p>
      <text:p text:style-name="P13">Asfaltamento da <text:span text:style-name="T9">R</text:span>ua Inglaterra, no <text:span text:style-name="T9">B</text:span>airro Petrópolis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3">A</text:span><text:span text:style-name="T2">sfaltamento da </text:span><text:span text:style-name="T4">R</text:span><text:span text:style-name="T2">ua Inglaterra, em trecho próximo ao nº 967, no </text:span><text:span text:style-name="T4">B</text:span><text:span text:style-name="T2">airro Canudos. Há comércios no local e o chão batido atrapalha a carga e descarga de mercadorias, bem como o acesso de clientes e moradores.</text:span></text:p>
      <text:p text:style-name="P10">Novo Hamburgo, <text:span text:style-name="T8">15 de fevereiro de 2017.</text:span></text:p>
      <text:p text:style-name="P9"/>
      <text:p text:style-name="P11"/>
      <text:p text:style-name="P11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9">a</text:span> autor<text:span text:style-name="T9">a</text:span>.</text:p>
      <text:p text:style-name="P7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41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