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277e0b" style:font-name-asian="Arial1" style:font-size-asian="12pt" style:font-weight-asian="normal" style:font-name-complex="Arial1" style:font-size-complex="12pt" style:font-weight-complex="normal"/>
    </style:style>
    <style:style style:name="P8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0894bb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13faeb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rsid="0026520c" officeooo:paragraph-rsid="0026520c" style:font-size-asian="12pt" style:font-weight-asian="normal" style:font-name-complex="Times New Roman" style:font-size-complex="12pt" style:font-weight-complex="normal"/>
    </style:style>
    <style:style style:name="P13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26520c" officeooo:paragraph-rsid="0026520c" style:font-size-asian="12pt" style:font-weight-asian="normal" style:font-size-complex="12pt" style:font-weight-complex="normal"/>
    </style:style>
    <style:style style:name="P14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font-name-complex="Times New Roman"/>
    </style:style>
    <style:style style:name="T3" style:family="text">
      <style:text-properties officeooo:rsid="001f8036" style:font-name-complex="Times New Roman"/>
    </style:style>
    <style:style style:name="T4" style:family="text">
      <style:text-properties officeooo:rsid="00277e0b" style:font-name-complex="Times New Roman"/>
    </style:style>
    <style:style style:name="T5" style:family="text">
      <style:text-properties officeooo:rsid="000d545c"/>
    </style:style>
    <style:style style:name="T6" style:family="text">
      <style:text-properties officeooo:rsid="0011dc8a"/>
    </style:style>
    <style:style style:name="T7" style:family="text">
      <style:text-properties officeooo:rsid="0013faeb"/>
    </style:style>
    <style:style style:name="T8" style:family="text">
      <style:text-properties officeooo:rsid="001bb394"/>
    </style:style>
    <style:style style:name="T9" style:family="text">
      <style:text-properties officeooo:rsid="00277e0b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PEDIDO DE PROVIDÊNCIAS Nº <text:span text:style-name="T9">401</text:span>/201<text:span text:style-name="T6">7</text:span></text:p>
      <text:p text:style-name="P13"><text:span text:style-name="T3">C</text:span><text:span text:style-name="T2">olocação de faixa de segurança na </text:span><text:span text:style-name="T4">R</text:span><text:span text:style-name="T2">ua Guia Lopes, na altura do nº 1231, no </text:span><text:span text:style-name="T4">B</text:span><text:span text:style-name="T2">airro Rondônia.</text:span></text:p>
      <text:p text:style-name="P8"><text:span text:style-name="T5">Solicita-se</text:span>, após os trâmites regimentais, <text:span text:style-name="T5">que seja enviada </text:span>cópia da presente proposição ao <text:span text:style-name="T5">Poder Executivo</text:span>, para que <text:span text:style-name="T5">realize as seguintes providências:</text:span></text:p>
      <text:p text:style-name="P12">Colocação de faixa de segurança na <text:span text:style-name="T9">R</text:span>ua Guia Lopes, na altura do nº 1231, próximo a esquina com a <text:span text:style-name="T9">R</text:span>ua Travessão, no <text:span text:style-name="T9">B</text:span>airro Rondônia. Deve-se levar em conta a proximidade das empresas Sírius e Pollibox, além de uma parada de ônibus. Resultando no intenso fluxo de pedestres diariamente.</text:p>
      <text:p text:style-name="P10">Novo Hamburgo, <text:span text:style-name="T8">15 de fevereiro de 2017.</text:span></text:p>
      <text:p text:style-name="P9"/>
      <text:p text:style-name="P11"/>
      <text:p text:style-name="P11">Vereador<text:span text:style-name="T7">a Patricia Beck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7">Obs.: redação conforme original d<text:span text:style-name="T9">a</text:span> autor<text:span text:style-name="T9">a</text:span>.</text:p>
      <text:p text:style-name="P7">/<text:span text:style-name="T9">ALG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5-02-19T16:39:46</meta:print-date>
    <meta:document-statistic meta:table-count="0" meta:image-count="1" meta:object-count="0" meta:page-count="1" meta:paragraph-count="14" meta:word-count="176" meta:character-count="1059" meta:non-whitespace-character-count="895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tmp/.broffice.org/3/user/template/modelo-2012.ott" meta:date="2014-03-06T13:16:53"/>
  </office:meta>
</office:document-meta>
</file>