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2df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fa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358c1" officeooo:paragraph-rsid="002454f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1cbe" officeooo:paragraph-rsid="002067e1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1f8036" style:font-name-complex="Times New Roman"/>
    </style:style>
    <style:style style:name="T4" style:family="text">
      <style:text-properties officeooo:rsid="0021a2fe" style:font-name-complex="Times New Roman"/>
    </style:style>
    <style:style style:name="T5" style:family="text">
      <style:text-properties officeooo:rsid="002358c1" style:font-name-complex="Times New Roman"/>
    </style:style>
    <style:style style:name="T6" style:family="text">
      <style:text-properties officeooo:rsid="002454f8" style:font-name-complex="Times New Roman"/>
    </style:style>
    <style:style style:name="T7" style:family="text">
      <style:text-properties officeooo:rsid="00252df8" style:font-name-complex="Times New Roman"/>
    </style:style>
    <style:style style:name="T8" style:family="text">
      <style:text-properties officeooo:rsid="000d545c"/>
    </style:style>
    <style:style style:name="T9" style:family="text">
      <style:text-properties officeooo:rsid="0011dc8a"/>
    </style:style>
    <style:style style:name="T10" style:family="text">
      <style:text-properties officeooo:rsid="0013faeb"/>
    </style:style>
    <style:style style:name="T11" style:family="text">
      <style:text-properties officeooo:rsid="001bb394"/>
    </style:style>
    <style:style style:name="T12" style:family="text">
      <style:text-properties officeooo:rsid="00252d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402</text:span>/201<text:span text:style-name="T9">7</text:span></text:p>
      <text:p text:style-name="P13"><text:span text:style-name="T5">Manutenção de boca-de-lobo </text:span><text:span text:style-name="T6">na </text:span><text:span text:style-name="T7">R</text:span><text:span text:style-name="T6">ua Porto Alegre, esquina com a </text:span><text:span text:style-name="T7">A</text:span><text:span text:style-name="T6">venida Victor Hugo Kunz, no </text:span><text:span text:style-name="T7">B</text:span><text:span text:style-name="T6">airro Vila Nova</text:span><text:span text:style-name="T3">.</text:span></text:p>
      <text:p text:style-name="P8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2"><text:span text:style-name="T4">M</text:span><text:span text:style-name="T2">anutenção de boca-de-lobo </text:span><text:span text:style-name="T6">na </text:span><text:span text:style-name="T7">R</text:span><text:span text:style-name="T6">ua Porto Alegre, esquina com a </text:span><text:span text:style-name="T7">A</text:span><text:span text:style-name="T6">venida Victor Hugo Kunz, no </text:span><text:span text:style-name="T7">B</text:span><text:span text:style-name="T6">airro Vila Nova</text:span><text:span text:style-name="T3">.</text:span></text:p>
      <text:p text:style-name="P10">Novo Hamburgo, <text:span text:style-name="T11">15 de fevereiro de 2017.</text:span></text:p>
      <text:p text:style-name="P9"/>
      <text:p text:style-name="P9"/>
      <text:p text:style-name="P11">Vereador<text:span text:style-name="T10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12">a</text:span> autor<text:span text:style-name="T12">a</text:span>.</text:p>
      <text:p text:style-name="P7">/<text:span text:style-name="T1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7" meta:character-count="899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