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1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71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71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2067e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8036" style:font-name-complex="Times New Roman"/>
    </style:style>
    <style:style style:name="T3" style:family="text">
      <style:text-properties officeooo:rsid="002358c1" style:font-name-complex="Times New Roman"/>
    </style:style>
    <style:style style:name="T4" style:family="text">
      <style:text-properties officeooo:rsid="00247152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aeb"/>
    </style:style>
    <style:style style:name="T8" style:family="text">
      <style:text-properties officeooo:rsid="001bb394"/>
    </style:style>
    <style:style style:name="T9" style:family="text">
      <style:text-properties officeooo:rsid="002471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03</text:span>/201<text:span text:style-name="T6">7</text:span></text:p>
      <text:p text:style-name="P13"><text:span text:style-name="T3">Manutenção de boca-de-lobo e calçada em frente </text:span><text:span text:style-name="T4">à</text:span><text:span text:style-name="T3"> UBS do </text:span><text:span text:style-name="T4">B</text:span><text:span text:style-name="T3">airro Lomba Grande</text:span><text:span text:style-name="T2">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Manutenção de boca-de-lobo e calçada em frente </text:span><text:span text:style-name="T4">à</text:span><text:span text:style-name="T3"> UBS do </text:span><text:span text:style-name="T4">B</text:span><text:span text:style-name="T3">airro Lomba Grande</text:span><text:span text:style-name="T2">.</text:span></text:p>
      <text:p text:style-name="P9">Novo Hamburgo, <text:span text:style-name="T8">15 de fevereiro de 2017.</text:span></text:p>
      <text:p text:style-name="P8"/>
      <text:p text:style-name="P8"/>
      <text:p text:style-name="P11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9">a</text:span>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35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