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0d8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b394" officeooo:paragraph-rsid="0021a2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cbe" officeooo:paragraph-rsid="002067e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8036" style:font-name-complex="Times New Roman"/>
    </style:style>
    <style:style style:name="T3" style:family="text">
      <style:text-properties officeooo:rsid="0021a2fe" style:font-name-complex="Times New Roman"/>
    </style:style>
    <style:style style:name="T4" style:family="text">
      <style:text-properties officeooo:rsid="00230d80" style:font-name-complex="Times New Roman"/>
    </style:style>
    <style:style style:name="T5" style:family="text">
      <style:text-properties officeooo:rsid="000d545c"/>
    </style:style>
    <style:style style:name="T6" style:family="text">
      <style:text-properties officeooo:rsid="0011dc8a"/>
    </style:style>
    <style:style style:name="T7" style:family="text">
      <style:text-properties officeooo:rsid="0013faeb"/>
    </style:style>
    <style:style style:name="T8" style:family="text">
      <style:text-properties officeooo:rsid="001bb394"/>
    </style:style>
    <style:style style:name="T9" style:family="text">
      <style:text-properties officeooo:rsid="00230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404</text:span>/201<text:span text:style-name="T6">7</text:span></text:p>
      <text:p text:style-name="P13"><text:span text:style-name="T3">Colocação de tachões na </text:span><text:span text:style-name="T4">R</text:span><text:span text:style-name="T3">ua Afonso Strack, no </text:span><text:span text:style-name="T4">B</text:span><text:span text:style-name="T3">airro Lomba Grande</text:span><text:span text:style-name="T2">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3">Colocação de tachões na descida da </text:span><text:span text:style-name="T4">R</text:span><text:span text:style-name="T3">ua Afonso Strack, próximo </text:span><text:span text:style-name="T4">à</text:span><text:span text:style-name="T3"> saída da ponte da Lomba, no </text:span><text:span text:style-name="T4">B</text:span><text:span text:style-name="T3">airro Lomba Grande</text:span><text:span text:style-name="T2">, </text:span><text:span text:style-name="T3">com o intuito de reduzir os acidentes causados por excesso de velocidade no local.</text:span></text:p>
      <text:p text:style-name="P10">Novo Hamburgo, <text:span text:style-name="T8">15 de fevereiro de 2017.</text:span></text:p>
      <text:p text:style-name="P9"/>
      <text:p text:style-name="P11"/>
      <text:p text:style-name="P11">Vereador<text:span text:style-name="T7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9">a</text:span> autor<text:span text:style-name="T9">a</text:span>.</text:p>
      <text:p text:style-name="P7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44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