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ed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4e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d4b0" officeooo:paragraph-rsid="0017bfb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d4b0" style:font-name-complex="Times New Roman"/>
    </style:style>
    <style:style style:name="T3" style:family="text">
      <style:text-properties officeooo:rsid="0017bfbd" style:font-name-complex="Times New Roman"/>
    </style:style>
    <style:style style:name="T4" style:family="text">
      <style:text-properties officeooo:rsid="0017dd76" style:font-name-complex="Times New Roman"/>
    </style:style>
    <style:style style:name="T5" style:family="text">
      <style:text-properties officeooo:rsid="00194edd" style:font-name-complex="Times New Roman"/>
    </style:style>
    <style:style style:name="T6" style:family="text">
      <style:text-properties officeooo:rsid="000d545c"/>
    </style:style>
    <style:style style:name="T7" style:family="text">
      <style:text-properties officeooo:rsid="0011dc8a"/>
    </style:style>
    <style:style style:name="T8" style:family="text">
      <style:text-properties officeooo:rsid="0013faeb"/>
    </style:style>
    <style:style style:name="T9" style:family="text">
      <style:text-properties officeooo:rsid="0017bfbd"/>
    </style:style>
    <style:style style:name="T10" style:family="text">
      <style:text-properties officeooo:rsid="00194e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405</text:span>/201<text:span text:style-name="T7">7</text:span></text:p>
      <text:p text:style-name="P13"><text:span text:style-name="T10">Corte de grama, com urgência, </text:span>capina e limpeza <text:span text:style-name="T3">na </text:span><text:span text:style-name="T4">EMEF Dr. Antônio Bemfica Filho, no </text:span><text:span text:style-name="T5">B</text:span><text:span text:style-name="T4">airro Petrópolis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5">Corte de grama, com urgência, </text:span><text:span text:style-name="T2">capina e limpeza </text:span><text:span text:style-name="T3">na </text:span><text:span text:style-name="T4">EMEF Dr. Antônio Bemfica Filho, no </text:span><text:span text:style-name="T5">B</text:span><text:span text:style-name="T4">airro Petrópolis.</text:span></text:p>
      <text:p text:style-name="P10">Novo Hamburgo, <text:span text:style-name="T9">15 de fevereiro de 2017.</text:span></text:p>
      <text:p text:style-name="P10"/>
      <text:p text:style-name="P9"/>
      <text:p text:style-name="P12">Vereador<text:span text:style-name="T8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0">a</text:span> autor<text:span text:style-name="T10">a</text:span>.</text:p>
      <text:p text:style-name="P7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89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