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2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02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3dc" style:font-name-complex="Times New Roman"/>
    </style:style>
    <style:style style:name="T3" style:family="text">
      <style:text-properties officeooo:rsid="001a0278"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11dc8a"/>
    </style:style>
    <style:style style:name="T6" style:family="text">
      <style:text-properties officeooo:rsid="0013faeb"/>
    </style:style>
    <style:style style:name="T7" style:family="text">
      <style:text-properties officeooo:rsid="0017bfbd"/>
    </style:style>
    <style:style style:name="T8" style:family="text">
      <style:text-properties officeooo:rsid="001a0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06</text:span>/201<text:span text:style-name="T5">7</text:span></text:p>
      <text:p text:style-name="P13"><text:span text:style-name="T3">P</text:span><text:span text:style-name="T2">atrolamento e colocação de brita, </text:span><text:span text:style-name="T3">com urgência,</text:span><text:span text:style-name="T2"> na </text:span><text:span text:style-name="T3">R</text:span><text:span text:style-name="T2">ua Água Pura, no </text:span><text:span text:style-name="T3">B</text:span><text:span text:style-name="T2">airro São José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3">P</text:span><text:span text:style-name="T2">atrolamento e colocação de brita, </text:span><text:span text:style-name="T3">com urgência,</text:span><text:span text:style-name="T2"> na </text:span><text:span text:style-name="T3">R</text:span><text:span text:style-name="T2">ua Água Pura, no </text:span><text:span text:style-name="T3">B</text:span><text:span text:style-name="T2">airro São José/Kephas. O local encontra-se praticamento intransitável, causando descontentamento aos moradores.</text:span></text:p>
      <text:p text:style-name="P10">Novo Hamburgo, <text:span text:style-name="T7">15 de fevereiro de 2017.</text:span></text:p>
      <text:p text:style-name="P10"/>
      <text:p text:style-name="P9"/>
      <text:p text:style-name="P12">Vereador<text:span text:style-name="T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8">a</text:span> autor<text:span text:style-name="T8">a</text:span>.</text:p>
      <text:p text:style-name="P7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7:06:33.274289020</meta:print-date>
    <meta:document-statistic meta:table-count="0" meta:image-count="1" meta:object-count="0" meta:page-count="1" meta:paragraph-count="14" meta:word-count="150" meta:character-count="95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