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3e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d4b0" officeooo:paragraph-rsid="00193eb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e6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a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43dc" style:font-name-complex="Times New Roman"/>
    </style:style>
    <style:style style:name="T3" style:family="text">
      <style:text-properties officeooo:rsid="00193ebd" style:font-name-complex="Times New Roman"/>
    </style:style>
    <style:style style:name="T4" style:family="text">
      <style:text-properties officeooo:rsid="001ae6ff" style:font-name-complex="Times New Roman"/>
    </style:style>
    <style:style style:name="T5" style:family="text">
      <style:text-properties officeooo:rsid="000d545c"/>
    </style:style>
    <style:style style:name="T6" style:family="text">
      <style:text-properties officeooo:rsid="0011dc8a"/>
    </style:style>
    <style:style style:name="T7" style:family="text">
      <style:text-properties officeooo:rsid="0013faeb"/>
    </style:style>
    <style:style style:name="T8" style:family="text">
      <style:text-properties officeooo:rsid="0017bfbd"/>
    </style:style>
    <style:style style:name="T9" style:family="text">
      <style:text-properties officeooo:rsid="0017dd76"/>
    </style:style>
    <style:style style:name="T10" style:family="text">
      <style:text-properties officeooo:rsid="001ae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07</text:span>/201<text:span text:style-name="T6">7</text:span></text:p>
      <text:p text:style-name="P12"><text:span text:style-name="T3">Capina e corte de grama em canteiro na </text:span><text:span text:style-name="T4">R</text:span><text:span text:style-name="T3">ua Nobel, em frente ao nº 849, no </text:span><text:span text:style-name="T4">B</text:span><text:span text:style-name="T3">airro Canudos</text:span><text:span text:style-name="T2">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9">C</text:span><text:span text:style-name="T3">apina e corte de grama em canteiro na </text:span><text:span text:style-name="T4">R</text:span><text:span text:style-name="T3">ua Nobel, em frente ao nº 849, no </text:span><text:span text:style-name="T4">B</text:span><text:span text:style-name="T3">airro Canudos</text:span><text:span text:style-name="T2">.</text:span></text:p>
      <text:p text:style-name="P9">Novo Hamburgo, <text:span text:style-name="T8">15 de fevereiro de 2017.</text:span></text:p>
      <text:p text:style-name="P9"/>
      <text:p text:style-name="P8"/>
      <text:p text:style-name="P11">Vereador<text:span text:style-name="T7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<text:span text:style-name="T10">a</text:span> autor<text:span text:style-name="T10">a</text:span>.</text:p>
      <text:p text:style-name="P15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4T17:06:33.274289020</meta:print-date>
    <meta:document-statistic meta:table-count="0" meta:image-count="1" meta:object-count="0" meta:page-count="1" meta:paragraph-count="14" meta:word-count="147" meta:character-count="86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