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3fae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a995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d4b0" officeooo:paragraph-rsid="001a9951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7495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43dc" style:font-name-complex="Times New Roman"/>
    </style:style>
    <style:style style:name="T3" style:family="text">
      <style:text-properties officeooo:rsid="001a9951" style:font-name-complex="Times New Roman"/>
    </style:style>
    <style:style style:name="T4" style:family="text">
      <style:text-properties officeooo:rsid="001c7495" style:font-name-complex="Times New Roman"/>
    </style:style>
    <style:style style:name="T5" style:family="text">
      <style:text-properties officeooo:rsid="000d545c"/>
    </style:style>
    <style:style style:name="T6" style:family="text">
      <style:text-properties officeooo:rsid="0011dc8a"/>
    </style:style>
    <style:style style:name="T7" style:family="text">
      <style:text-properties officeooo:rsid="0013faeb"/>
    </style:style>
    <style:style style:name="T8" style:family="text">
      <style:text-properties officeooo:rsid="0017bfbd"/>
    </style:style>
    <style:style style:name="T9" style:family="text">
      <style:text-properties officeooo:rsid="001c749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9">408</text:span>/201<text:span text:style-name="T6">7</text:span></text:p>
      <text:p text:style-name="P12"><text:span text:style-name="T3">Revisão e manutenção da rede de esgoto na </text:span><text:span text:style-name="T4">R</text:span><text:span text:style-name="T3">ua Londres, próximo ao nº 2.500, no </text:span><text:span text:style-name="T4">B</text:span><text:span text:style-name="T3">airro Canudos</text:span><text:span text:style-name="T2">.</text:span></text:p>
      <text:p text:style-name="P7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0"><text:span text:style-name="T3">Revisão e manutenção da rede de esgoto que encontra-se entupida na </text:span><text:span text:style-name="T4">R</text:span><text:span text:style-name="T3">ua Londres, próximo ao nº 2.500, no </text:span><text:span text:style-name="T4">B</text:span><text:span text:style-name="T3">airro Canudos</text:span><text:span text:style-name="T2">.</text:span></text:p>
      <text:p text:style-name="P9">Novo Hamburgo, <text:span text:style-name="T8">15 de fevereiro de 2017.</text:span></text:p>
      <text:p text:style-name="P8"/>
      <text:p text:style-name="P11"/>
      <text:p text:style-name="P11">Vereador<text:span text:style-name="T7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Obs.: redação conforme original d<text:span text:style-name="T9">a</text:span> autor<text:span text:style-name="T9">a</text:span>.</text:p>
      <text:p text:style-name="P15">/<text:span text:style-name="T9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2-14T17:06:33.274289020</meta:print-date>
    <meta:document-statistic meta:table-count="0" meta:image-count="1" meta:object-count="0" meta:page-count="1" meta:paragraph-count="14" meta:word-count="148" meta:character-count="896" meta:non-whitespace-character-count="76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