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3415" officeooo:paragraph-rsid="001c3415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3415" officeooo:paragraph-rsid="001c3415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3faeb"/>
    </style:style>
    <style:style style:name="T5" style:family="text">
      <style:text-properties officeooo:rsid="0017bfbd"/>
    </style:style>
    <style:style style:name="T6" style:family="text">
      <style:text-properties officeooo:rsid="001e5d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409</text:span>/201<text:span text:style-name="T3">7</text:span></text:p>
      <text:p text:style-name="P12"><text:span text:style-name="T6">R</text:span>ecolhimento de fios soltos, <text:span text:style-name="T6">com urgência, </text:span>na <text:span text:style-name="T6">R</text:span>ua Heron Domingues, em frente ao nº 174, no <text:span text:style-name="T6">B</text:span>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Solicita-<text:span text:style-name="T6">se</text:span>, com urgência, recolhimento de fios soltos na rua Heron Domingues, em frente ao nº 174, no <text:span text:style-name="T6">B</text:span>airro Canudos. A RGE já recolheu parte dos fios, que eram de sua responsabilidade.</text:p>
      <text:p text:style-name="P9">Novo Hamburgo, <text:span text:style-name="T5">15 de fevereiro de 2017.</text:span></text:p>
      <text:p text:style-name="P8"/>
      <text:p text:style-name="P10"/>
      <text:p text:style-name="P10">Vereador<text:span text:style-name="T4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<text:span text:style-name="T6">a</text:span> autor<text:span text:style-name="T6">a</text:span>.</text:p>
      <text:p text:style-name="P1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4T17:06:33.274289020</meta:print-date>
    <meta:document-statistic meta:table-count="0" meta:image-count="1" meta:object-count="0" meta:page-count="1" meta:paragraph-count="14" meta:word-count="160" meta:character-count="975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