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b394" officeooo:paragraph-rsid="001bb3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1a1c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3c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85773" style:font-name-complex="Times New Roman"/>
    </style:style>
    <style:style style:name="T4" style:family="text">
      <style:text-properties officeooo:rsid="001a1cbe" style:font-name-complex="Times New Roman"/>
    </style:style>
    <style:style style:name="T5" style:family="text">
      <style:text-properties officeooo:rsid="001bcbfa" style:font-name-complex="Times New Roman"/>
    </style:style>
    <style:style style:name="T6" style:family="text">
      <style:text-properties officeooo:rsid="001db3cf" style:font-name-complex="Times New Roman"/>
    </style:style>
    <style:style style:name="T7" style:family="text">
      <style:text-properties officeooo:rsid="000d545c"/>
    </style:style>
    <style:style style:name="T8" style:family="text">
      <style:text-properties officeooo:rsid="0011dc8a"/>
    </style:style>
    <style:style style:name="T9" style:family="text">
      <style:text-properties officeooo:rsid="0013faeb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1a1cbe" style:font-weight-asian="bold" style:font-name-complex="Times New Roman" style:font-weight-complex="bold"/>
    </style:style>
    <style:style style:name="T12" style:family="text">
      <style:text-properties officeooo:rsid="001bb394"/>
    </style:style>
    <style:style style:name="T13" style:family="text">
      <style:text-properties officeooo:rsid="001db3cf"/>
    </style:style>
    <style:style style:name="T14" style:family="text">
      <style:text-properties officeooo:rsid="001c5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11</text:span>/201<text:span text:style-name="T8">7</text:span></text:p>
      <text:p text:style-name="P10"><text:span text:style-name="T6">Operação t</text:span><text:span text:style-name="T2">apa-buracos na </text:span><text:span text:style-name="T6">R</text:span><text:span text:style-name="T2">ua </text:span><text:span text:style-name="T5">Duque Estrada</text:span><text:span text:style-name="T2">, em frente ao n</text:span><text:span text:style-name="T10">º </text:span><text:span text:style-name="T5">330</text:span><text:span text:style-name="T2">, no </text:span><text:span text:style-name="T6">B</text:span><text:span text:style-name="T2">airro </text:span><text:span text:style-name="T5">Primavera</text:span><text:span text:style-name="T2">.</text:span></text:p>
      <text:p text:style-name="P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2">Solicita operação tapa-buracos </text:span><text:span text:style-name="T4">na </text:span><text:span text:style-name="T6">R</text:span><text:span text:style-name="T4">ua </text:span><text:span text:style-name="T5">Duque Estrada</text:span><text:span text:style-name="T4">, em frente ao n</text:span><text:span text:style-name="T11">º </text:span><text:span text:style-name="T5">330</text:span><text:span text:style-name="T4">, no </text:span><text:span text:style-name="T6">B</text:span><text:span text:style-name="T4">airro </text:span><text:span text:style-name="T5">Primavera</text:span><text:span text:style-name="T4">. </text:span></text:p>
      <text:p text:style-name="P7">Novo Hamburgo, <text:span text:style-name="T12">15 de fevereiro de 2017.</text:span></text:p>
      <text:p text:style-name="P6"/>
      <text:p text:style-name="P6"/>
      <text:p text:style-name="P8">Vereador<text:span text:style-name="T9">a Patricia Bec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riginal do autor.</text:p>
      <text:p text:style-name="P13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0" meta:character-count="860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