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ae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bb394" officeooo:paragraph-rsid="001bb39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1cbe" officeooo:paragraph-rsid="001a1cbe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68c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185773" style:font-name-complex="Times New Roman"/>
    </style:style>
    <style:style style:name="T4" style:family="text">
      <style:text-properties officeooo:rsid="001a1cbe" style:font-name-complex="Times New Roman"/>
    </style:style>
    <style:style style:name="T5" style:family="text">
      <style:text-properties officeooo:rsid="001e68ce" style:font-name-complex="Times New Roman"/>
    </style:style>
    <style:style style:name="T6" style:family="text">
      <style:text-properties officeooo:rsid="000d545c"/>
    </style:style>
    <style:style style:name="T7" style:family="text">
      <style:text-properties officeooo:rsid="0011dc8a"/>
    </style:style>
    <style:style style:name="T8" style:family="text">
      <style:text-properties officeooo:rsid="0013faeb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bold" officeooo:rsid="001a1cbe" style:font-weight-asian="bold" style:font-name-complex="Times New Roman" style:font-weight-complex="bold"/>
    </style:style>
    <style:style style:name="T11" style:family="text">
      <style:text-properties officeooo:rsid="001bb394"/>
    </style:style>
    <style:style style:name="T12" style:family="text">
      <style:text-properties officeooo:rsid="001e68ce"/>
    </style:style>
    <style:style style:name="T13" style:family="text">
      <style:text-properties officeooo:rsid="001c5ad0"/>
    </style:style>
    <style:style style:name="T14" style:family="text">
      <style:text-properties officeooo:rsid="001efd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412</text:span>/201<text:span text:style-name="T7">7</text:span></text:p>
      <text:p text:style-name="P10"><text:span text:style-name="T5">Operação t</text:span><text:span text:style-name="T2">apa-buracos na </text:span><text:span text:style-name="T5">R</text:span><text:span text:style-name="T2">ua 1</text:span><text:span text:style-name="T9">º </text:span><text:span text:style-name="T2">de Maio, em frente ao n</text:span><text:span text:style-name="T9">º </text:span><text:span text:style-name="T2">283, no </text:span><text:span text:style-name="T5">B</text:span><text:span text:style-name="T2">airro Guarani.</text:span></text:p>
      <text:p text:style-name="P5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2">Solicita operação tapa-buracos </text:span><text:span text:style-name="T4">na </text:span><text:span text:style-name="T5">R</text:span><text:span text:style-name="T4">ua 1</text:span><text:span text:style-name="T10">º </text:span><text:span text:style-name="T4">de Maio, em frente ao n</text:span><text:span text:style-name="T10">º </text:span><text:span text:style-name="T4">283, no </text:span><text:span text:style-name="T5">B</text:span><text:span text:style-name="T4">airro Guarani. </text:span></text:p>
      <text:p text:style-name="P7">Novo Hamburgo, <text:span text:style-name="T11">15 de fevereiro de 2017.</text:span></text:p>
      <text:p text:style-name="P6"/>
      <text:p text:style-name="P8">Vereador<text:span text:style-name="T8">a Patricia Beck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13"/>
      <text:p text:style-name="P13"/>
      <text:p text:style-name="P13"/>
      <text:p text:style-name="P13">Obs.: redação conforme original d<text:span text:style-name="T14">a</text:span> autor<text:span text:style-name="T14">a</text:span>.</text:p>
      <text:p text:style-name="P13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2" meta:character-count="851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