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b394" officeooo:paragraph-rsid="001fd6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1a1c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028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a1cbe" style:font-name-complex="Times New Roman"/>
    </style:style>
    <style:style style:name="T4" style:family="text">
      <style:text-properties officeooo:rsid="001f8036" style:font-name-complex="Times New Roman"/>
    </style:style>
    <style:style style:name="T5" style:family="text">
      <style:text-properties officeooo:rsid="001fd0b7" style:font-name-complex="Times New Roman"/>
    </style:style>
    <style:style style:name="T6" style:family="text">
      <style:text-properties officeooo:rsid="001fd649" style:font-name-complex="Times New Roman"/>
    </style:style>
    <style:style style:name="T7" style:family="text">
      <style:text-properties officeooo:rsid="0023028f" style:font-name-complex="Times New Roman"/>
    </style:style>
    <style:style style:name="T8" style:family="text">
      <style:text-properties officeooo:rsid="000d545c"/>
    </style:style>
    <style:style style:name="T9" style:family="text">
      <style:text-properties officeooo:rsid="0011dc8a"/>
    </style:style>
    <style:style style:name="T10" style:family="text">
      <style:text-properties officeooo:rsid="0013faeb"/>
    </style:style>
    <style:style style:name="T11" style:family="text">
      <style:text-properties officeooo:rsid="001bb394"/>
    </style:style>
    <style:style style:name="T12" style:family="text">
      <style:text-properties officeooo:rsid="0023028f"/>
    </style:style>
    <style:style style:name="T13" style:family="text">
      <style:text-properties officeooo:rsid="001c5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14</text:span>/201<text:span text:style-name="T9">7</text:span></text:p>
      <text:p text:style-name="P10"><text:span text:style-name="T5">Operação t</text:span><text:span text:style-name="T2">apa-buracos, </text:span><text:span text:style-name="T6">com urgência,</text:span><text:span text:style-name="T2"> na </text:span><text:span text:style-name="T7">R</text:span><text:span text:style-name="T2">ua </text:span><text:span text:style-name="T6">Marcílio Dias</text:span><text:span text:style-name="T4">, </text:span><text:span text:style-name="T6">esquina com a </text:span><text:span text:style-name="T7">R</text:span><text:span text:style-name="T6">ua Bento Gonçalves, </text:span><text:span text:style-name="T5">no </text:span><text:span text:style-name="T7">B</text:span><text:span text:style-name="T4">airro </text:span><text:span text:style-name="T6">Centro</text:span><text:span text:style-name="T4">.</text:span></text:p>
      <text:p text:style-name="P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6">O</text:span><text:span text:style-name="T2">peração tapa-buracos, </text:span><text:span text:style-name="T6">com urgência,</text:span><text:span text:style-name="T2"> </text:span><text:span text:style-name="T3">na </text:span><text:span text:style-name="T7">R</text:span><text:span text:style-name="T3">ua </text:span><text:span text:style-name="T6">Marcílio Dias</text:span><text:span text:style-name="T4">, </text:span><text:span text:style-name="T6">esquina com a </text:span><text:span text:style-name="T7">R</text:span><text:span text:style-name="T6">ua Bento Gonçalves, em frente ao Posto Racetrac, </text:span><text:span text:style-name="T5">no </text:span><text:span text:style-name="T7">B</text:span><text:span text:style-name="T4">airro </text:span><text:span text:style-name="T6">Centro</text:span><text:span text:style-name="T4">. </text:span><text:span text:style-name="T6">É grande o risco de acidentes devido ao estado danificado da via.</text:span></text:p>
      <text:p text:style-name="P7">Novo Hamburgo, <text:span text:style-name="T11">15 de fevereiro de 2017.</text:span></text:p>
      <text:p text:style-name="P6"/>
      <text:p text:style-name="P6"/>
      <text:p text:style-name="P8">Vereador<text:span text:style-name="T10">a Patricia Bec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>Obs.: redação conforme original d<text:span text:style-name="T12">a</text:span> autor<text:span text:style-name="T12">a</text:span>.</text:p>
      <text:p text:style-name="P13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9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