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764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db8b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02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02a6" officeooo:paragraph-rsid="001b02a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02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76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87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7db8b"/>
    </style:style>
    <style:style style:name="T5" style:family="text">
      <style:text-properties officeooo:rsid="0018764f"/>
    </style:style>
    <style:style style:name="T6" style:family="text">
      <style:text-properties officeooo:rsid="001b02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415</text:span>/201<text:span text:style-name="T3">7</text:span></text:p>
      <text:p text:style-name="P6"><text:span text:style-name="T4">L</text:span>impeza no antigo anexo da Escola São João, na Rua Felipe Camarão, n° 129, no Bairro Guarani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no antigo anexo da Escola São João, na Rua Felipe Camarão, nº 129, no Bairro Guarani.</text:p>
      <text:p text:style-name="P8">No referido endereço existia o anexo da Escola São João, onde hoje encontramos um prédio em total estado de abandono, com toda sua estrutura ruindo, servindo de esconderijo para pessoas mal-intencionadas e usuários de drogas que invadem o local à noite, onde, por sua vez, deixam no local restos de alimentos e muito lixo. Estas atitudes estão servindo para que haja uma enorme proliferação de ratos que estão invadindo as casas vizinhas. </text:p>
      <text:p text:style-name="P11"><text:tab/><text:tab/>Os moradores já não sabem mais o que fazer para conter tamanha infestação destes roedores. O pátio deste prédio também está tomado pelo mato alto e muito lixo. Sabedor do número de casos de leptospirose em nossa cidade, solicito providências com urgência, pois trata-se de um problema de saúde pública.</text:p>
      <text:p text:style-name="P11"><text:tab/><text:tab/>Saliento que <text:span text:style-name="T5">as árvores dentro do pátio também estão necessitando urgentemente de poda.</text:span></text:p>
      <text:p text:style-name="P5">Novo Hamburgo, 1<text:span text:style-name="T6">5</text:span> de <text:span text:style-name="T5">fevereiro</text:span> de 201<text:span text:style-name="T5">7</text:span>.</text:p>
      <text:p text:style-name="P12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7" meta:word-count="280" meta:character-count="1697" meta:non-whitespace-character-count="14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