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5c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e6410"/>
    </style:style>
    <style:style style:name="T5" style:family="text">
      <style:text-properties officeooo:rsid="0015cbf4"/>
    </style:style>
    <style:style style:name="T6" style:family="text">
      <style:text-properties officeooo:rsid="0016ad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416</text:span>/201<text:span text:style-name="T3">7</text:span></text:p>
      <text:p text:style-name="P6"><text:span text:style-name="T5">L</text:span>impeza do <text:span text:style-name="T6">A</text:span>rroio Luiz Rau, no trecho entre as <text:span text:style-name="T4">R</text:span>uas Rincão e José do Patrocínio, <text:span text:style-name="T6">no B</text:span>airro <text:s/>Vila Rosa. 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tab/><text:tab/>O <text:span text:style-name="T6">A</text:span>rroio Luiz Rau, no trecho acima citado, encontra-se totalmente tomado pelo mato, inclusive as árvores às suas margens estão com os galhos caídos até o chão, o que proporciona um local adequado para os meliantes esconderem-se e atacarem os transeuntes que por ali passam. A maioria dos pedestres que por ali transitam são pessoas idosas.</text:p>
      <text:p text:style-name="P10"><text:tab/><text:tab/>Diante do exposto, é extremamente necessário e urgente a limpeza, roçada e a poda das árvores às margens deste arroio.</text:p>
      <text:p text:style-name="P7">Novo Hamburgo, <text:span text:style-name="T5">15 de fevereiro</text:span> de 201<text:span text:style-name="T5">7</text:span>.</text:p>
      <text:p text:style-name="P9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6" meta:character-count="1243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