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4f8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4f89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2326a" style:font-weight-asian="bold"/>
    </style:style>
    <style:style style:name="T7" style:family="text">
      <style:text-properties officeooo:rsid="004ad954"/>
    </style:style>
    <style:style style:name="T8" style:family="text">
      <style:text-properties officeooo:rsid="009c45ee"/>
    </style:style>
    <style:style style:name="T9" style:family="text">
      <style:text-properties officeooo:rsid="009d0ac0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4f89f"/>
    </style:style>
    <style:style style:name="T14" style:family="text">
      <style:text-properties fo:color="#000000" fo:language="pt" fo:country="BR" officeooo:rsid="0088a7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9c45e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a9bc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ae19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b2326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ae19a8"/>
    </style:style>
    <style:style style:name="T21" style:family="text">
      <style:text-properties officeooo:rsid="00b232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6">417</text:span><text:span text:style-name="T4">/</text:span><text:span text:style-name="T5">2017</text:span></text:p>
      <text:p text:style-name="P6"><text:span text:style-name="T21">C</text:span>onserto de buraco <text:span text:style-name="T8">n</text:span>a <text:span text:style-name="T9">Rua Alberto Torres,</text:span> <text:span text:style-name="T9">próximo ao </text:span>nº <text:span text:style-name="T20">657</text:span>, no <text:span text:style-name="T9">Bairro Ouro Branc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9">C</text:span><text:span text:style-name="T14">onserto de buraco </text:span><text:span text:style-name="T15">n</text:span><text:span text:style-name="T14">a </text:span><text:span text:style-name="T16">Rua </text:span><text:span text:style-name="T17">Alberto Torres</text:span><text:span text:style-name="T16">,</text:span><text:span text:style-name="T14"> </text:span><text:span text:style-name="T16">próximo </text:span><text:span text:style-name="T19">ao</text:span><text:span text:style-name="T14"> nº </text:span><text:span text:style-name="T18">657</text:span><text:span text:style-name="T14">, no </text:span><text:span text:style-name="T16">Bairro </text:span><text:span text:style-name="T17">Ouro Branco</text:span><text:span text:style-name="T16">. </text:span><text:span text:style-name="T17">Este buraco está causando transtorno para moradores e motoristas que utilizam este trajeto.</text:span></text:p>
      <text:p text:style-name="P8">Novo Hamburgo, <text:span text:style-name="T13">15 de Fevereiro</text:span> de 201<text:span text:style-name="T11">7</text:span>.</text:p>
      <text:p text:style-name="P8"/>
      <text:p text:style-name="P8"/>
      <text:p text:style-name="P10">Vereador <text:span text:style-name="T12">Emerson Fernando Lourenço</text:span></text:p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pan text:style-name="T7">R</text:span>edação conforme original do autor.</text:p>
      <text:p text:style-name="P4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5" meta:character-count="949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