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c0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cc0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00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4b0" style:font-name-complex="Times New Roman"/>
    </style:style>
    <style:style style:name="T3" style:family="text">
      <style:text-properties officeooo:rsid="0017fd80" style:font-name-complex="Times New Roman"/>
    </style:style>
    <style:style style:name="T4" style:family="text">
      <style:text-properties officeooo:rsid="0018cb46" style:font-name-complex="Times New Roman"/>
    </style:style>
    <style:style style:name="T5" style:family="text">
      <style:text-properties officeooo:rsid="001985a2" style:font-name-complex="Times New Roman"/>
    </style:style>
    <style:style style:name="T6" style:family="text">
      <style:text-properties officeooo:rsid="001cc001" style:font-name-complex="Times New Roman"/>
    </style:style>
    <style:style style:name="T7" style:family="text">
      <style:text-properties officeooo:rsid="000d545c"/>
    </style:style>
    <style:style style:name="T8" style:family="text">
      <style:text-properties officeooo:rsid="0011dc8a"/>
    </style:style>
    <style:style style:name="T9" style:family="text">
      <style:text-properties officeooo:rsid="0013faeb"/>
    </style:style>
    <style:style style:name="T10" style:family="text">
      <style:text-properties officeooo:rsid="0014d4b0"/>
    </style:style>
    <style:style style:name="T11" style:family="text">
      <style:text-properties officeooo:rsid="0017fd80"/>
    </style:style>
    <style:style style:name="T12" style:family="text">
      <style:text-properties officeooo:rsid="0018cb46"/>
    </style:style>
    <style:style style:name="T13" style:family="text">
      <style:text-properties officeooo:rsid="001cc001"/>
    </style:style>
    <style:style style:name="T14" style:family="text">
      <style:text-properties officeooo:rsid="00237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18</text:span>/201<text:span text:style-name="T8">7</text:span></text:p>
      <text:p text:style-name="P12"><text:span text:style-name="T13">C</text:span>apina e limpeza, com urgência, <text:span text:style-name="T13">às </text:span><text:span text:style-name="T3">margens do </text:span><text:span text:style-name="T5">A</text:span><text:span text:style-name="T3">rroio </text:span><text:span text:style-name="T6">Gaúchinho</text:span><text:span text:style-name="T3">, no </text:span><text:span text:style-name="T6">B</text:span><text:span text:style-name="T3">airro São Jorge.</text:span></text:p>
      <text:p text:style-name="P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6">C</text:span><text:span text:style-name="T2">apina e limpeza, com urgência, </text:span><text:span text:style-name="T6">às </text:span><text:span text:style-name="T3">margens do </text:span><text:span text:style-name="T5">A</text:span><text:span text:style-name="T3">rroio </text:span><text:span text:style-name="T6">Gaúchinho</text:span><text:span text:style-name="T3">, </text:span><text:span text:style-name="T6">no Bairro São Jorge, </text:span><text:span text:style-name="T3">devido ao mato alto, gerando proliferação de insetos e insegurança para o</text:span><text:span text:style-name="T6">s</text:span><text:span text:style-name="T3"> transeuntes que passam no local.</text:span></text:p>
      <text:p text:style-name="P7">Novo Hamburgo, <text:span text:style-name="T11">15 de fevereiro de 2017.</text:span></text:p>
      <text:p text:style-name="P7"/>
      <text:p text:style-name="P6"/>
      <text:p text:style-name="P8">Vereador<text:span text:style-name="T9">a Patricia Bec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Obs.: redação conforme original d<text:span text:style-name="T13">a</text:span> autor<text:span text:style-name="T13">a</text:span>.</text:p>
      <text:p text:style-name="P14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57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