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Nimbus Roman No9 L1" fo:font-size="12pt" fo:font-weight="normal" officeooo:rsid="002987e8" officeooo:paragraph-rsid="002987e8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1" fo:font-size="12pt" fo:font-weight="normal" officeooo:paragraph-rsid="002b1670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officeooo:paragraph-rsid="002987e8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officeooo:paragraph-rsid="002b1670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Nimbus Roman No9 L" fo:font-size="12pt" fo:font-weight="normal" officeooo:rsid="002131f7" officeooo:paragraph-rsid="002b167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officeooo:paragraph-rsid="002b1670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1" fo:font-size="12pt" fo:font-weight="normal" officeooo:paragraph-rsid="002987e8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 fo:background-color="transparent">
        <style:background-image/>
      </style:paragraph-properties>
      <style:text-properties style:font-name="Nimbus Roman No9 L" fo:font-size="12pt" fo:font-weight="normal" officeooo:rsid="002b1670" officeooo:paragraph-rsid="002b16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 fo:background-color="transparent">
        <style:background-image/>
      </style:paragraph-properties>
      <style:text-properties officeooo:paragraph-rsid="002b167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348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2d348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15e5a2" officeooo:paragraph-rsid="0015e5a2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2f1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638b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8de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559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5be6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167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348f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177ddc"/>
    </style:style>
    <style:style style:name="T11" style:family="text">
      <style:text-properties officeooo:rsid="0015e5a2"/>
    </style:style>
    <style:style style:name="T12" style:family="text">
      <style:text-properties officeooo:rsid="00177ddc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28de9b"/>
    </style:style>
    <style:style style:name="T15" style:family="text">
      <style:text-properties officeooo:rsid="002987e8"/>
    </style:style>
    <style:style style:name="T16" style:family="text">
      <style:text-properties officeooo:rsid="000484a7"/>
    </style:style>
    <style:style style:name="T17" style:family="text">
      <style:text-properties fo:color="#000000"/>
    </style:style>
    <style:style style:name="T18" style:family="text">
      <style:text-properties fo:color="#000000" officeooo:rsid="002987e8"/>
    </style:style>
    <style:style style:name="T19" style:family="text">
      <style:text-properties fo:color="#000000" style:font-name="Nimbus Roman No9 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officeooo:rsid="002b1670"/>
    </style:style>
    <style:style style:name="T21" style:family="text">
      <style:text-properties fo:color="#000000" style:font-name="Nimbus Roman No9 L" officeooo:rsid="002987e8"/>
    </style:style>
    <style:style style:name="T22" style:family="text">
      <style:text-properties fo:color="#000000" style:font-name="Nimbus Roman No9 L" officeooo:rsid="002131f7"/>
    </style:style>
    <style:style style:name="T23" style:family="text">
      <style:text-properties fo:color="#000000" style:font-name="Nimbus Roman No9 L" officeooo:rsid="0022f136"/>
    </style:style>
    <style:style style:name="T24" style:family="text">
      <style:text-properties fo:color="#000000" style:font-name="Nimbus Roman No9 L" fo:font-size="12pt" fo:font-weight="normal" officeooo:rsid="002987e8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1e46a8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15e5a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size="12pt" fo:font-weight="normal" officeooo:rsid="002131f7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" fo:font-size="12pt" fo:font-weight="normal" officeooo:rsid="0025be68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2d348f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" officeooo:rsid="002d348f"/>
    </style:style>
    <style:style style:name="T31" style:family="text">
      <style:text-properties fo:color="#000000" officeooo:rsid="000484a7"/>
    </style:style>
    <style:style style:name="T32" style:family="text">
      <style:text-properties fo:color="#000000" officeooo:rsid="002d348f"/>
    </style:style>
    <style:style style:name="T33" style:family="text">
      <style:text-properties officeooo:rsid="002d348f"/>
    </style:style>
    <style:style style:name="T34" style:family="text">
      <style:text-properties officeooo:rsid="00237538"/>
    </style:style>
    <style:style style:name="T35" style:family="text">
      <style:text-properties officeooo:rsid="001cc001"/>
    </style:style>
    <style:style style:name="T36" style:family="text">
      <style:text-properties style:font-name-asian="Arial" style:font-name-complex="Arial"/>
    </style:style>
    <style:style style:name="T37" style:family="text">
      <style:text-properties officeooo:rsid="00237538" style:font-name-asian="Arial" style:font-name-complex="Arial"/>
    </style:style>
    <style:style style:name="T38" style:family="text">
      <style:text-properties officeooo:rsid="002b167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INDICAÇÃO</text:span> Nº <text:span text:style-name="T33">419</text:span>/20<text:span text:style-name="T11">17</text:span></text:p>
      <text:p text:style-name="P19"><text:span text:style-name="T33">Estudo de viabilidade para criação</text:span> <text:span text:style-name="T15">d</text:span>o <text:span text:style-name="T33">Programa </text:span>“<text:span text:style-name="T14">Parceiro</text:span> da E<text:span text:style-name="T14">scola</text:span>”. </text:p>
      <text:p text:style-name="P14"><text:span text:style-name="T31">Sugere-se,</text:span><text:span text:style-name="T17"> após os trâmites regimentais, </text:span><text:span text:style-name="T32">que seja enviada</text:span><text:span text:style-name="T17"> cópia da presente proposição ao </text:span><text:span text:style-name="T31">Poder Executivo</text:span><text:span text:style-name="T17">, para que estude </text:span><text:span text:style-name="T31">su</text:span><text:span text:style-name="T17">a viabilidade, considerando que:</text:span></text:p>
      <text:p text:style-name="P8">Estudo de viabilidade para criação do programa “Parceiro da Escola”.</text:p>
      <text:p text:style-name="P9"><text:span text:style-name="T20">Considerando</text:span><text:span text:style-name="T21"> que a</text:span><text:span text:style-name="T22">o falar de voluntariado, não podemos deixar de discutir conceitos como solidariedade e cidadania, que são atos de cuidar de si, do outro e do ambiente. É esse cuidar que considera</text:span><text:span text:style-name="T23">mos</text:span><text:span text:style-name="T22"> essencial para que possamos ajudar a construir </text:span><text:span text:style-name="T30">s</text:span><text:span text:style-name="T22">eres </text:span><text:span text:style-name="T30">h</text:span><text:span text:style-name="T22">umanos. Professores e pais são imprescindíveis nesse processo. </text:span></text:p>
      <text:p text:style-name="P9"><text:span text:style-name="T18">Considerando que o programa c</text:span><text:span text:style-name="T10">onsiste em membros da nossa comunidade/pais de alunos que estejam dispostos a resolver pequenas questões de problemas técnicos no ambiente escolar.</text:span></text:p>
      <text:p text:style-name="P12">Tendo em vista que muitas vezes nossa educação carece de serviços básicos, que muitas vezes pais de alunos matriculados ou até mesmo nossa comunidade local presta.</text:p>
      <text:p text:style-name="P10"><text:span text:style-name="T24">Considera-se alguns </text:span><text:span text:style-name="T25">exemplos de </text:span><text:span text:style-name="T26">voluntariad</text:span><text:span text:style-name="T27">o, </text:span><text:span text:style-name="T24">tais como</text:span><text:span text:style-name="T27">: </text:span><text:span text:style-name="T26">e</text:span><text:span text:style-name="T28">let</text:span><text:span text:style-name="T26">ricista, </text:span><text:span text:style-name="T27">e</text:span><text:span text:style-name="T26">ncanador, </text:span><text:span text:style-name="T27">p</text:span><text:span text:style-name="T26">edreiro, </text:span><text:span text:style-name="T27">t</text:span><text:span text:style-name="T26">écnico </text:span><text:span text:style-name="T29">em</text:span><text:span text:style-name="T26"> informática, </text:span><text:span text:style-name="T27">c</text:span><text:span text:style-name="T26">haveiro, </text:span><text:span text:style-name="T27">p</text:span><text:span text:style-name="T26">intor, </text:span><text:span text:style-name="T28">entre outro</text:span><text:span text:style-name="T29">s.</text:span></text:p>
      <text:p text:style-name="P11"><text:span text:style-name="T13">Muitas ações podem ser executadas por um voluntário. Para participar, você deve fazer a sua proposta de acordo com suas habilidades. Vale lembrar que toda atividade deve ser feita de acordo com as habilidades e competências do voluntário, levando em conta as necessidades da comunidade.</text:span><text:span text:style-name="T19"> </text:span></text:p>
      <text:p text:style-name="P11"><text:span text:style-name="T4">Com o “</text:span><text:span text:style-name="T9">P</text:span><text:span text:style-name="T5">arceiro da </text:span><text:span text:style-name="T9">E</text:span><text:span text:style-name="T5">scola</text:span><text:span text:style-name="T4">”, </text:span><text:span text:style-name="T8">a comunidade disposta a ajudar, poderá</text:span><text:span text:style-name="T4"> realiza</text:span><text:span text:style-name="T8">r</text:span><text:span text:style-name="T4"> um cadastro junto à SMED, para que </text:span><text:span text:style-name="T8">estejam aptos e</text:span><text:span text:style-name="T4"> a mesma repasse os contatos e as necessidades à escola, e quando necessário sejam solicitados os serviços. </text:span></text:p>
      <text:p text:style-name="P11"><text:span text:style-name="T8">Considerando que b</text:span><text:span text:style-name="T2">usca</text:span><text:span text:style-name="T3">mos</text:span><text:span text:style-name="T2"> ressaltar a importância da afetividade nas relações entre os indivíduos. Uma vivência afetiva entre professores, alunos e pais dá a oportunidade de o sujeito aprender a cuidar de si mesmo, das pessoas ao seu redor, da sua cidade e do seu país. </text:span></text:p>
      <text:p text:style-name="P11"><text:span text:style-name="T8">Considerando por fim, q</text:span><text:span text:style-name="T6">ueremos </text:span><text:span text:style-name="T2">mostrar a importância de incentivar o voluntário. Os professores, os pais </text:span><text:span text:style-name="T7">e a comunidade</text:span><text:span text:style-name="T2"> devem trabalhar juntos no sentido de ajudar o jovem a entender a importância d</text:span><text:span text:style-name="T7">a </text:span><text:span text:style-name="T2">sua ação social. </text:span></text:p>
      <text:p text:style-name="P16"><text:span text:style-name="T8">Novo Hamburgo, 15 de fevereiro de 2017. </text:span></text:p>
      <text:p text:style-name="P15"/>
      <text:p text:style-name="P15"><text:s text:c="79"/>Vereador Issur Koch</text:p>
      <text:p text:style-name="P17">Obs.: redação conforme original d<text:span text:style-name="T33">o</text:span> autor.</text:p>
      <text:p text:style-name="P18"><text:span text:style-name="T38">/</text:span>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14T13:13:45.6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08" meta:character-count="2652" meta:non-whitespace-character-count="2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