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42932" style:font-name-complex="Times New Roman"/>
    </style:style>
    <style:style style:name="T4" style:family="text">
      <style:text-properties officeooo:rsid="00185271" style:font-name-complex="Times New Roman"/>
    </style:style>
    <style:style style:name="T5" style:family="text">
      <style:text-properties officeooo:rsid="001cb389" style:font-name-complex="Times New Roman"/>
    </style:style>
    <style:style style:name="T6" style:family="text">
      <style:text-properties officeooo:rsid="000894bb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2932"/>
    </style:style>
    <style:style style:name="T11" style:family="text">
      <style:text-properties officeooo:rsid="0017e6b1"/>
    </style:style>
    <style:style style:name="T12" style:family="text">
      <style:text-properties officeooo:rsid="00193c1c"/>
    </style:style>
    <style:style style:name="T13" style:family="text">
      <style:text-properties officeooo:rsid="001cb3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421</text:span>/201<text:span text:style-name="T9">7</text:span></text:p>
      <text:p text:style-name="P5"><text:span text:style-name="T5">Operação </text:span><text:span text:style-name="T3">tapa-buraco</text:span><text:span text:style-name="T5">s</text:span><text:span text:style-name="T3"> na Rua </text:span><text:span text:style-name="T4">Miguel Ângelo, em frente ao nº 29, no Bairro </text:span><text:span text:style-name="T5">C</text:span><text:span text:style-name="T4">anudos.</text:span><text:span text:style-name="T6"> </text:span></text:p>
      <text:p text:style-name="P6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7"><text:span text:style-name="T13">Operação tapa-buracos na Rua Miguel Ângelo, em frente ao nº 29, no Bairro Canudos. Solicita-se uma atenção especial, uma vez que o buraco com o passar do tempo vem aumentando consideravelmente, trazendo dificuldade aos usuários desta via. </text:span></text:p>
      <text:p text:style-name="P7">Novo Hamburgo, <text:span text:style-name="T12">15</text:span> <text:span text:style-name="T6"><text:s/>de fevereiro</text:span> de 201<text:span text:style-name="T8">7</text:span>.</text:p>
      <text:p text:style-name="P7"/>
      <text:p text:style-name="P7"/>
      <text:p text:style-name="P7"/>
      <text:p text:style-name="P8">Vereador <text:span text:style-name="T10">Fernando Lourenç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62" meta:character-count="1006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