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aaf7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aaf7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f12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2</text:span>/201<text:span text:style-name="T4">7</text:span></text:p>
      <text:p text:style-name="P11">Colocação de <text:span text:style-name="T6">b</text:span>anco em <text:span text:style-name="T6">p</text:span>arada de <text:span text:style-name="T6">ô</text:span>nibus na Av<text:span text:style-name="T6">enida</text:span> Nações Unidas, n° 4.254, ao lado da STV Segurança, no Bairro Ouro Branc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locação de <text:span text:style-name="T6">b</text:span>anco em <text:span text:style-name="T6">p</text:span>arada de <text:span text:style-name="T6">ô</text:span>nibus na Av<text:span text:style-name="T6">enida</text:span> Nações Unidas, n° 4.254, ao lado da STV Segurança, no Bairro Ouro Branco, pois muitos trabalhadores e idosos costumam esperar o ônibus na parada, e alguns ônibus intermunicipais demoram até vi<text:span text:style-name="T6">rem</text:span>, o banco seria para melhor conforto dos idosos e trabalhadores.</text:p>
      <text:p text:style-name="P7">Novo Hamburgo, <text:span text:style-name="T5">15 de feverei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14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