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c30b" officeooo:paragraph-rsid="0017408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c30b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74089"/>
    </style:style>
    <style:style style:name="T6" style:family="text">
      <style:text-properties officeooo:rsid="001eea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423</text:span>/201<text:span text:style-name="T4">7</text:span></text:p>
      <text:p text:style-name="P11">Limpeza no Arroio Visital na Rua Bananal, n° 1.015, no Bairro Canudos.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Limpeza no Arroio Visital na Rua Bananal, n° 1.015, no Bairro Canudos, pois o mesmo encontra-se com muito lixo, fazendo assim os moradores passarem por transtornos.</text:p>
      <text:p text:style-name="P7">Novo Hamburgo, <text:span text:style-name="T5">15 de feverei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49" meta:character-count="916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