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d0702" officeooo:paragraph-rsid="0017408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d0702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74089"/>
    </style:style>
    <style:style style:name="T6" style:family="text">
      <style:text-properties officeooo:rsid="001e412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6">424</text:span>/201<text:span text:style-name="T4">7</text:span></text:p>
      <text:p text:style-name="P11">Limpeza de <text:span text:style-name="T6">b</text:span>oca-de-<text:span text:style-name="T6">l</text:span>obo na Rua Bananal, n° 881 e n° 885, no Bairro Canudos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Limpeza de <text:span text:style-name="T6">b</text:span>oca-de-<text:span text:style-name="T6">l</text:span>obo na Rua Bananal, n° 881 e n° 885, no Bairro Canudos, a <text:span text:style-name="T6">b</text:span>oca-de-<text:span text:style-name="T6">l</text:span>obo está em mau estado, causando cheiros desagradáveis, sendo assim a mesma está deixando os moradores na região desconfortáveis.</text:p>
      <text:p text:style-name="P7">Novo Hamburgo, <text:span text:style-name="T5">15 de fevereiro</text:span> de 201<text:span text:style-name="T3">7</text:span>.</text:p>
      <text:p text:style-name="P7"/>
      <text:p text:style-name="P7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9" meta:character-count="973" meta:non-whitespace-character-count="8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