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0bc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40bc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2054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26</text:span>/201<text:span text:style-name="T4">7</text:span></text:p>
      <text:p text:style-name="P11">Operação <text:span text:style-name="T6">t</text:span>apa-<text:span text:style-name="T6">b</text:span>uracos, com urgência, na Rua Marcílio Dias, esquina com a Rua Bento Gonçalves, no Bairro Centr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<text:span text:style-name="T6">t</text:span>apa-<text:span text:style-name="T6">b</text:span>uracos, com urgência, na Rua Marcílio Dias esquina com a Rua Bento Gonçalves, no Bairro Centro, devido <text:span text:style-name="T6">a</text:span> grandes riscos de acidentes no local, por ser duas das ruas mais movimentas do centro da cidade.</text:p>
      <text:p text:style-name="P7">Novo Hamburgo, <text:span text:style-name="T5">15 de fevereiro</text:span> de 201<text:span text:style-name="T3">7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1009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