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9fa9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9fa9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2039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27</text:span>/201<text:span text:style-name="T4">7</text:span></text:p>
      <text:p text:style-name="P11">Desentupimento de <text:span text:style-name="T6">b</text:span>oca-de-<text:span text:style-name="T6">l</text:span>obo na Rua Campo Bom, n° 2.604, <text:span text:style-name="T6">no </text:span>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Desentupimento de <text:span text:style-name="T6">b</text:span>oca-de-<text:span text:style-name="T6">l</text:span>obo na Rua Campo Bom, n° 2.604, <text:span text:style-name="T6">no </text:span>Bairro Canudos, pois o mesmo se encontra entupido, transbordando pela via, causando mau cheiro e transtornos.</text:p>
      <text:p text:style-name="P7">Novo Hamburgo, <text:span text:style-name="T5">15 de fevereiro</text:span> de 201<text:span text:style-name="T3">7</text:span>.</text:p>
      <text:p text:style-name="P7"/>
      <text:p text:style-name="P8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30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