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126c" officeooo:paragraph-rsid="0017408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f126c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74089"/>
    </style:style>
    <style:style style:name="T6" style:family="text">
      <style:text-properties officeooo:rsid="00205c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428</text:span>/201<text:span text:style-name="T4">7</text:span></text:p>
      <text:p text:style-name="P11">Pavimentação na Rua Bananal, n° 688, no Bairro Canudos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Pavimentação na Rua Bananal, n° 688, no Bairro Canudos, devido ao buraco que tem em frente a residência, podendo causar acidentes, já que a rua é movimentada e os veículos passam a uma velocidade avançada.</text:p>
      <text:p text:style-name="P7">Novo Hamburgo, <text:span text:style-name="T5">15 de fevereiro</text:span> de 201<text:span text:style-name="T3">7</text:span>.</text:p>
      <text:p text:style-name="P7"/>
      <text:p text:style-name="P8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5" meta:character-count="942" meta:non-whitespace-character-count="7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