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4089" officeooo:paragraph-rsid="001740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74089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74089"/>
    </style:style>
    <style:style style:name="T6" style:family="text">
      <style:text-properties officeooo:rsid="001a5d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429</text:span>/201<text:span text:style-name="T4">7</text:span></text:p>
      <text:p text:style-name="P11">Conserto de <text:span text:style-name="T6">p</text:span>arada de <text:span text:style-name="T6">ô</text:span>nibus na Rua Osvaldo Cruz, n° 1.320, no Bairro Primavera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Conserto de parada de ônibus, na Rua Osvaldo Cruz, n° 1.320, no Bairro Primavera, a parada encontra-se em estado deplorável, as telhas estão quebradas, além dos madeiras não segurarem mais a estrutura, visando que no estado que se encontra pode até mesmo cair e ferir algum cidadão, assim trazendo transtornos à comunidade.</text:p>
      <text:p text:style-name="P7">Novo Hamburgo, <text:span text:style-name="T5">15 de fevereiro</text:span> de 201<text:span text:style-name="T3">7</text:span>.</text:p>
      <text:p text:style-name="P7"/>
      <text:p text:style-name="P8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7" meta:character-count="1085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