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fbd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ffbd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9f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0</text:span>/201<text:span text:style-name="T4">7</text:span></text:p>
      <text:p text:style-name="P11">Colocação de <text:span text:style-name="T6">l</text:span>âmpada na Rua Osvaldo Cruz, n° 1.308, no Bairro Primaver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<text:span text:style-name="T6">l</text:span>âmpada na Rua Osvaldo Cruz, n° 1.308, no Bairro Primavera, pois o poste se encontra sem lâmpada, sendo assim o trecho não fica iluminado, e isso causa transtornos aos moradores.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5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