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ab9c" officeooo:paragraph-rsid="001740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aab9c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4089"/>
    </style:style>
    <style:style style:name="T6" style:family="text">
      <style:text-properties officeooo:rsid="001df0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431</text:span>/201<text:span text:style-name="T4">7</text:span></text:p>
      <text:p text:style-name="P11">Retirada de <text:span text:style-name="T6">p</text:span>oste e <text:span text:style-name="T6">c</text:span>olocação de outro na Rua Tubarão, n° 277, no Bairro Primavera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tirada de <text:span text:style-name="T6">p</text:span>oste e <text:span text:style-name="T6">c</text:span>olocação de outro na Rua Tubarão, n° 277, no Bairro Primavera, pois o poste ameaça cair em cima da casa, causando medo aos moradores da casa de n° 277.</text:p>
      <text:p text:style-name="P7">Novo Hamburgo, <text:span text:style-name="T5">15 de feverei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37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