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d473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d473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2027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33</text:span>/201<text:span text:style-name="T4">7</text:span></text:p>
      <text:p text:style-name="P11">Recapeamento na Rua Karl Schmidt da Rua Mundo Novo até a Rua Sapiranga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capeamento na Rua Karl Schmidt da Rua Mundo Novo até a Rua Sapiranga, no Bairro Canudos, pois os trechos se encontram em mau estado, podendo até causar acidentes.</text:p>
      <text:p text:style-name="P7">Novo Hamburgo, <text:span text:style-name="T5">15 de fevereiro</text:span> de 201<text:span text:style-name="T3">7</text:span>.</text:p>
      <text:p text:style-name="P7"/>
      <text:p text:style-name="P8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36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