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c8ff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c8ff" officeooo:paragraph-rsid="002645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2645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34</text:span>/201<text:span text:style-name="T4">7</text:span></text:p>
      <text:p text:style-name="P11">Limpeza na <text:span text:style-name="T6">c</text:span>alçada de <text:span text:style-name="T6">t</text:span>erreno <text:span text:style-name="T6">p</text:span>rivado e <text:span text:style-name="T6">c</text:span>olocação de <text:span text:style-name="T6">p</text:span>laca de “Proibido Colocar Lixo” na Rua Potiguara, ao lado do n° 831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na <text:span text:style-name="T6">c</text:span>alçada de <text:span text:style-name="T6">t</text:span>erreno <text:span text:style-name="T6">p</text:span>rivado e <text:span text:style-name="T6">c</text:span>olocação de <text:span text:style-name="T6">p</text:span>laca de “Proibido Colocar Lixo” na Rua Potiguara, ao lado do n° 831, no Bairro Canudos, pois tem muito lixo na beirada do terreno, causando transtornos à comunidade.</text:p>
      <text:p text:style-name="P7">Novo Hamburgo, <text:span text:style-name="T5">15 de fevereiro</text:span> de 201<text:span text:style-name="T3">7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42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