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9391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9391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21eb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35</text:span>/201<text:span text:style-name="T4">7</text:span></text:p>
      <text:p text:style-name="P11">Limpeza da <text:span text:style-name="T6">c</text:span>alçada/<text:span text:style-name="T6">r</text:span>ua na Rua Pedro Pohlman, do n° 179 ao n° 435, no Bairro Canudos, entre as Ruas Karl Schmidt e Bananal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da <text:span text:style-name="T6">c</text:span>alçada e da <text:span text:style-name="T6">r</text:span>ua na Rua Pedro Pohlman, do n° 179 ao n° 435, no Bairro Canudos, entre as Ruas Karl Schmidt e Bananal, pois a calçada e a rua estão sujas, deixando a rotina dos moradores ao redor transtornadas.</text:p>
      <text:p text:style-name="P7">Novo Hamburgo, <text:span text:style-name="T5">15 de fevereiro</text:span> de 201<text:span text:style-name="T3">7</text:span>.</text:p>
      <text:p text:style-name="P7"/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6" meta:character-count="1023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